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4"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4" svg:font-family="'TH SarabunPSK'"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Thorndale1" svg:font-family="Thorndale, 'Times New Roman', Times, 'Lucida Serif', 'Lucida Bright', Timmons, 'New York', Serif" style:font-pitch="variable"/>
    <style:font-face style:name="พส. พิมพ์ดีด ๒ ใหม่" svg:font-family="'พส. พิมพ์ดีด ๒ ใหม่'" style:font-adornments="Regular" style:font-pitch="variable"/>
    <style:font-face style:name="PCMyungjo5" svg:font-family="PCMyungjo" style:font-adornments="Italic" style:font-family-generic="decorative" style:font-pitch="variable"/>
    <style:font-face style:name="PCMyungjo3" svg:font-family="PCMyungjo" style:font-adornments="Regular" style:font-family-generic="decorative" style:font-pitch="variable"/>
    <style:font-face style:name="Thorndale" svg:font-family="Thorndale, 'Times New Roman', Times, 'Lucida Serif', 'Lucida Bright', Timmons, 'New York', Serif" style:font-family-generic="roman" style:font-pitch="variable"/>
    <style:font-face style:name="Arial" svg:font-family="Arial" style:font-family-generic="swiss" style:font-pitch="variable"/>
  </office:font-face-decls>
  <office:automatic-styles>
    <style:style style:name="P1" style:family="paragraph" style:parent-style-name="Heading_20_1">
      <style:paragraph-properties fo:break-before="page"/>
    </style:style>
    <style:style style:name="P2" style:family="paragraph" style:parent-style-name="Standard">
      <style:text-properties fo:font-size="16pt" style:font-size-asian="16pt" style:font-size-complex="16pt"/>
    </style:style>
    <style:style style:name="P3" style:family="paragraph" style:parent-style-name="Text_20_body">
      <style:text-properties fo:font-size="20pt" fo:background-color="#cccccc" style:font-size-asian="20pt" style:font-size-complex="20pt"/>
    </style:style>
    <style:style style:name="P4" style:family="paragraph" style:parent-style-name="Standard" style:list-style-name="LS1"/>
    <style:style style:name="P5" style:family="paragraph" style:parent-style-name="Standard" style:list-style-name="LS2"/>
    <style:style style:name="P6" style:family="paragraph" style:parent-style-name="Standard" style:list-style-name="LS3"/>
    <style:style style:name="P7" style:family="paragraph" style:parent-style-name="Standard" style:list-style-name="LS4"/>
    <style:style style:name="P8" style:family="paragraph" style:parent-style-name="Standard" style:list-style-name="LS5"/>
    <style:style style:name="P9" style:family="paragraph" style:parent-style-name="Standard" style:list-style-name="LS6"/>
    <style:style style:name="P10" style:family="paragraph" style:parent-style-name="Standard" style:list-style-name="LS7"/>
    <style:style style:name="P11" style:family="paragraph" style:parent-style-name="Standard" style:list-style-name="LS8"/>
    <style:style style:name="P12" style:family="paragraph" style:parent-style-name="Standard" style:list-style-name="LS9"/>
    <style:style style:name="P13" style:family="paragraph" style:parent-style-name="Standard" style:list-style-name="LS10"/>
    <style:style style:name="P14" style:family="paragraph" style:parent-style-name="Standard" style:list-style-name="LS11"/>
    <style:style style:name="P15" style:family="paragraph" style:parent-style-name="Standard" style:list-style-name="LS12"/>
    <style:style style:name="P16" style:family="paragraph" style:parent-style-name="Standard" style:list-style-name="LS13"/>
    <style:style style:name="P17" style:family="paragraph" style:parent-style-name="Standard" style:list-style-name="LS14"/>
    <style:style style:name="P18" style:family="paragraph" style:parent-style-name="Standard" style:list-style-name="LS15"/>
    <style:style style:name="P19" style:family="paragraph" style:parent-style-name="Heading_20_1" style:master-page-name="First_20_Page">
      <style:paragraph-properties style:page-number="auto"/>
    </style:style>
    <style:style style:name="P20" style:family="paragraph">
      <style:text-properties fo:color="#808080" style:font-name="TH SarabunPSK4" fo:font-size="10pt" style:font-name-asian="TH SarabunPSK" style:font-size-asian="10pt" style:font-name-complex="TH SarabunPSK" style:font-size-complex="10pt" style:language-complex="th" style:country-complex="TH"/>
    </style:style>
    <style:style style:name="T1" style:family="text">
      <style:text-properties fo:font-size="20pt" fo:background-color="#cccccc" style:font-size-asian="20pt" style:font-size-complex="20pt"/>
    </style:style>
    <style:style style:name="T2" style:family="text">
      <style:text-properties fo:font-size="14pt" style:font-size-asian="14pt" style:font-size-complex="14pt"/>
    </style:style>
    <style:style style:name="T3" style:family="text">
      <style:text-properties fo:color="#808080" style:font-name="TH SarabunPSK4" fo:font-size="10pt" style:font-name-asian="TH SarabunPSK" style:font-size-asian="10pt" style:font-name-complex="TH SarabunPSK" style:font-size-complex="10pt" style:language-complex="th" style:country-complex="TH"/>
    </style:style>
    <style:style style:name="gr1" style:family="graphic">
      <style:graphic-properties draw:stroke="none"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ตาราง"/>
      </text:sequence-decls>
      <text:h text:style-name="P19" text:outline-level="1"><text:bookmark-start text:name="h.ges4jybh3s0x"/><text:span text:style-name="Default_20_Paragraph_20_Font">อินเทอร์เน็ตทำงานอย่างไร</text:span><text:bookmark-end text:name="h.ges4jybh3s0x"/></text:h>
      <text:p text:style-name="Text_20_body"><draw:frame text:anchor-type="paragraph" draw:z-index="0" draw:style-name="gr1" draw:text-style-name="P20" svg:width="9.801cm" svg:height="0.5cm" draw:transform="rotate (-1.57079632679579) translate (12.6082777777778cm 0.112888888888889cm)"><draw:text-box><text:p><text:span text:style-name="T3">แปลจากเอกสารของ </text:span><text:span text:style-name="T3">Security-in-a-Box https://security.ngoinabox.org/ (</text:span><text:span text:style-name="T3">พ</text:span><text:span text:style-name="T3">.</text:span><text:span text:style-name="T3">ค</text:span><text:span text:style-name="T3">. 2553 / May 2011)</text:span></text:p></draw:text-box></draw:frame><text:span text:style-name="Default_20_Paragraph_20_Font">อินเทอร์เน็ตเป็นเครื่องมือที่มีประโยชน์และทรงพลัง ที่ไม่เพียงแต่เพื่อการใช้งานส่วนตัวเท่านั้น แต่ยังใช้สำหรับงานรณรงค์ได้ด้วย เราส่วนใหญ่ที่ใช้อินเทอร์เน็ตกัน เพราะว่ามันมีข้อมูลจำนวนมาก และสื่อสารได้รวดเร็ว อย่างไรก็ตาม ถ้าคุณทำงานกับข้อมูลที่ต้องการความปลอดภัยสูง หรือกับผู้คนหรือองค์กรที่เน้นประเด็นที่เป็นความลับและต้องการความปลอดภัยสูง คุณควรทำความเข้าใจให้ถ่องแท้ว่าอินเทอร์เน็ตนั้นสื่อสารกันอย่างไร และเก็บข้อมูลของคุณไว้อย่างไร และมีความปลอดภัยจริงหรือไม่แค่ไหน</text:span></text:p>
      <text:p text:style-name="Text_20_body"><text:span text:style-name="Default_20_Paragraph_20_Font">เพื่อทำความเข้าใจเรื่องความเป็นส่วนตัวและความปลอดภัยในอินเทอร์เน็ต คุณควรมีความรู้พื้นฐานว่าอินเทอร์เน็ตนั้นทำงานอย่างไร คุณเชื่อมต่อเข้ากับอินเทอร์เน็ตได้อย่างไร? อีเมลเดินทางจากคุณไปยังผู้รับเป้าหมายของคุณได้อย่างไร? ผลการค้นหาข้อมูลของคุณมาปรากฏที่เครื่องคอมพิวเตอร์ของคุณได้อย่างไร? ความเข้าใจสิ่งเหล่านี้ จะช่วยให้คุณรู้ว่ามีอะไรกำลังเกิดขึ้นอยู่หลังฉากของอินเทอร์เน็ต เมื่อคุณคลิก “ส่ง” หรือ “ค้นหา” ในครั้งต่อไป และจะมีความระมัดระวังมากขึ้นในเรื่องความปลอดภัยและความเป็นส่วนตัวในอินเทอร์เน็</text:span><text:span text:style-name="Default_20_Paragraph_20_Font">ต</text:span></text:p>
      <text:h text:style-name="Heading_20_2" text:outline-level="2"><text:bookmark-start text:name="h.fjx0oyxe4vg3"/><text:span text:style-name="Default_20_Paragraph_20_Font">ความร</text:span><text:bookmark-end text:name="h.fjx0oyxe4vg3"/><text:span text:style-name="Default_20_Paragraph_20_Font">ู้พื้นฐาน</text:span></text:h>
      <text:list xml:id="list134952650" text:style-name="LS1">
        <text:list-item>
          <text:p text:style-name="P4"><text:span text:style-name="Default_20_Paragraph_20_Font">ทุกคนใช้บริการของผู้ให้บริการอินเทอร์เน็ต (ไอเอสพี) ในการเชื่อมต่ออินเทอร์เน็ต ซึ่งส่วนใหญ่เป็นบริษัทโทรคมนาคมขนาดใหญ่ หรือเป็นบริษัทผู้ให้บริการอินเทอร์เน็ตขนาดเล็ก ซึ่งไอเอสพีขนาดเล็กอาจเชื่อมต่อผ่านทางบริษัทโทรคมนาคมขนาดใหญ่อีกท</text:span><text:span text:style-name="Default_20_Paragraph_20_Font">ี</text:span></text:p>
        </text:list-item>
        <text:list-item>
          <text:p text:style-name="P4"><text:span text:style-name="Default_20_Paragraph_20_Font">เมื่อคุณเชื่อมต่อกับอินเทอร์เน็ต ไอเอสพีของคุณจะมอบหมายเลขที่เรียกว่าหมายเลขไอพี (IP address) ให้กับคุณ หมายเลขนี้เหมือนกับเลขที่บ้าน และทำหน้าที่เหมือนกับเลขที่บ้านด้วย การสื่อสารส่วนใหญ่ที่เกิดขึ้นในอินเทอร์เน็ตเป็นการสื่อสารแบบสองทาง หมายเลขไอพีช่วยให้คุณส่งและรับการสื่อสารทางอินเทอร์เน็ต ในรูปแบบของอีเมล การท่องเว็บ และการสื่อสารอื่น ๆ คุณไม่สามารถอยู่บนอินเทอร์เน็ตได้ถ้าไม่มีหมายเลขไอพี การไม่มีหมายเลขไอพีหมายถึงการไม่มีอินเทอร์เน็ตนั่นเอง</text:span></text:p>
        </text:list-item>
        <text:list-item>
          <text:p text:style-name="P4"><text:span text:style-name="Default_20_Paragraph_20_Font">หมายเลขไอพีนั้นถูกกำหนดตามตำแหน่งภูมิศาสตร์ ซึ่งหมายความว่า ในบางประเทศจะมีหมายเลขไอพีเพียงชุดเดียวเท่านั้น หมายเลขไอพีนั้นแตกต่างกันไปในแต่ละประเทศ และถูกควบคุมโดยไอเอสพี (บริษัทโทรคมนาคม) ด้วยวิธีการบางอย่</text:span><text:span text:style-name="Default_20_Paragraph_20_Font">าง</text:span></text:p>
        </text:list-item>
        <text:list-item>
          <text:p text:style-name="P4"><text:span text:style-name="Default_20_Paragraph_20_Font">ผู้ให้บริการอินเทอร์เน็ตยังให้บริการการจัดเส้นทาง (routing) ด้วย โดยการกำหนดเส้นทางเดินจราจรทางอินเทอร์เน็ตของคุณ มันทำหน้าที่เหมือนกับตำรวจจราจรตามทางแยก ที่คอยกำหนดทางเดินของคุณบนอินเทอร์เน็ต ไอเอสพีส่วนใหญ่ควบคุมทางแยกต่าง ๆ ดังกล่าวบนอินเทอร์เน็ต</text:span></text:p>
        </text:list-item>
      </text:list>
      <text:h text:style-name="Heading_20_2" text:outline-level="2"><text:bookmark-start text:name="h.r57w1ldqe3tp"/><text:soft-page-break/><text:span text:style-name="Default_20_Paragraph_20_Font">ความไ</text:span><text:bookmark-end text:name="h.r57w1ldqe3tp"/><text:span text:style-name="Default_20_Paragraph_20_Font">ม่ปลอดภัย</text:span></text:h>
      <text:list xml:id="list553649280" text:style-name="LS2">
        <text:list-item>
          <text:p text:style-name="P5"><text:span text:style-name="Default_20_Paragraph_20_Font">การสื่อสารส่วนใหญ่ทางอินเทอร์เน็ตมีที่อยู่ “ปลายทาง” และ “ต้นทาง” ซึ่งมันคือหมายเลขไอพี ตัวอย่างเช่น ข้อความอีเมลทั้งหมดมีที่อยู่ดังกล่าวนี้ เพียงแต่เรามองไม่เห็น ซึ่งหมายความว่า ถ้ามีใครบางคนมีอีเมลของคุณฉบับหนึ่ง เขาจะรู้ได้อย่างแน่นอนว่ามันมาจากไหน และมันกำลังจะไปไหน จำไว้ว่าหมายเลขไอพีนั้นถูกกำหนดตามภูมิศาสตร์ ดังนั้นมันจึงระบุประเทศได้ และบางทีอาจระบุได้ถึงระดับบ้านเลขที่ หรือกระทั่งผู้สมัครใช้บริการ (นั่นก็คือ คุณ!) ทั้งนี้ขึ้นอยู่กับว่าไอเอสพีนั้นจัดสรรหมายเลขไอพีอย่างไร</text:span></text:p>
        </text:list-item>
        <text:list-item>
          <text:p text:style-name="P5"><text:span text:style-name="Default_20_Paragraph_20_Font">การท่องเว็บก็ทำงานลักษณะเดียวกัน ถ้าบางคนสามารถรู้ประวัติหรือบันทึกการจราจรทางอินเทอร์เน็ตของคุณ เขาอาจรู้ว่าคุณกำลังเข้าไปเยี่ยมชมเว็บไซต์ไหนอยู่ จำไว้ว่า ทุกคนบนอินเทอร์เน็ตมี หมายเลขไอพีเพื่อให้สามารถสื่อสารได้ ทุกเว็บไซต์ก็มีหมายเลขไอพีด้วย เมื่อคุณเข้าไปหน้าเว็บเพจหนึ่ง หมายถึงคุณได้เปิดเผย หมายเลขไอพีเพื่อให้เว็บไซต์ดังกล่าวนั้นสามารถส่งหน้าเว็บเพจที่คุณร้องขอดูให้คุณได</text:span><text:span text:style-name="Default_20_Paragraph_20_Font">้</text:span></text:p>
        </text:list-item>
        <text:list-item>
          <text:p text:style-name="P5"><text:span text:style-name="Default_20_Paragraph_20_Font">ทางแยกของอินเทอร์เน็ตที่กำหนดเส้นทางจราจรของคุณ (ปกติกำหนดโดยไอเอสพี) สามารถที่จะดูการจราจรทางอินเทอร์เน็ตทั้งหมดของคุณได้ เนื่องจากไอเอสพีเป็นผู้กำหนดเส้นทางให้กับคุณ เขาจึงรู้ว่าคุณอยู่ไหนและคุณกำลังจะไปที่ไหน เป็นเรื่องที่ต้องระวังอย่างมาก ถ้าไอเอสพีของคุณนั้นถูกควบคุมหรือถูกสั่งการโดยกลุ่มอาชญากรรมที่เป็นบุ</text:span><text:span text:style-name="Default_20_Paragraph_20_Font">คคลภายนอก</text:span></text:p>
        </text:list-item>
      </text:list>
      <text:h text:style-name="Heading_20_2" text:outline-level="2"><text:bookmark-start text:name="h.11ww2o2k0saq"/><text:span text:style-name="Default_20_Paragraph_20_Font">ส</text:span><text:bookmark-end text:name="h.11ww2o2k0saq"/><text:span text:style-name="Default_20_Paragraph_20_Font">ิ่งที่ต้องพิ</text:span><text:span text:style-name="Default_20_Paragraph_20_Font">จารณา</text:span></text:h>
      <text:list xml:id="list283998471" text:style-name="LS3">
        <text:list-item>
          <text:p text:style-name="P6"><text:span text:style-name="Default_20_Paragraph_20_Font">ให้ระวังเป็นพิเศษเมื่อทำการส่งและรับ และดูข้อมูลที่ต้องการความปลอดภัยสูงทางอินเทอร์เน็</text:span><text:span text:style-name="Default_20_Paragraph_20_Font">ต</text:span></text:p>
        </text:list-item>
        <text:list-item>
          <text:p text:style-name="P6"><text:span text:style-name="Default_20_Paragraph_20_Font">ตรวจสอบชื่อเสียงของไอเอสพีที่คุณใช้บริการ หรือสถานที่ที่คุณวางแผนที่จะเชื่อมต่อเข้ากับอินเทอร์เน็</text:span><text:span text:style-name="Default_20_Paragraph_20_Font">ต</text:span></text:p>
        </text:list-item>
        <text:list-item>
          <text:p text:style-name="P6"><text:span text:style-name="Default_20_Paragraph_20_Font">ต้องแน่ใจว่า คนที่คุณจะสื่อสารด้วย นั้นก็มีความระมัดระวังในเรื่องความลับและความปลอดภัยอย่างสูงด้วย การสื่อสารนั้นเป็นกระบวนการสื่อสารสองทาง จะไม่มีประโยชน์เลยในการป้องกันความลับและความปลอดภัยแต่เพียงฝ่ายเดียว ถ้าคู่สื่อสารอีกฝ่ายไม่ให้ความสำคัญ</text:span></text:p>
        </text:list-item>
        <text:list-item>
          <text:p text:style-name="P6"><text:span text:style-name="Default_20_Paragraph_20_Font">ให้ใช้บริการพร็อกซี (proxy) และโปรแกรมที่ช่วยปิดบังชื่อคุณทางอินเทอร์เน็ต ซึ่งจะช่วยให้คุณเข้าสู่อินเทอร์เน็ตและสื่อสารทางอินเทอร์เน็ต โดยใช้หมายเลขไอพีของคอมพิวเตอร์อีกเครื่องหนึ่ง ซึ่งช่วยปิดบังตัวตนของคุณได้อีกระดับหนึ่งในอินเทอร์เน็ต แหล่งข้อมูลเรื่องความปลอดภัยนี้ แนะนำให้เข้าไปดูที่ :</text:span></text:p>
          <text:list>
            <text:list-item>
              <text:p text:style-name="P6">http://security.ngoinabox.org/en/chapter-8 </text:p>
            </text:list-item>
            <text:list-item>
              <text:p text:style-name="P6">http://security.ngoinabox.org/en/tor_main </text:p>
            </text:list-item>
            <text:list-item>
              <text:p text:style-name="P6">http://www.torproject.org/ </text:p>
            </text:list-item>
            <text:list-item>
              <text:p text:style-name="P6">https://www.sesawe.net/ </text:p>
            </text:list-item>
            <text:list-item>
              <text:p text:style-name="P6">http://thainetizen.org/unblock </text:p>
            </text:list-item>
          </text:list>
        </text:list-item>
      </text:list>
      <text:p text:style-name="Standard"/>
      <text:p text:style-name="Standard"><text:span text:style-name="Default_20_Paragraph_20_Font">ดูชุดเครื่องมือ </text:span><text:span text:style-name="Strong_20_Emphasis">ปลอดภัยทันใจ</text:span><text:span text:style-name="Default_20_Paragraph_20_Font"> ของเราได้ที่ security.ngoinabox.org</text:span></text:p>
      <text:h text:style-name="P1" text:outline-level="1"><text:span text:style-name="Default_20_Paragraph_20_Font">ใช้อินเทอร์เน็ตอย่างปลอดภัย</text:span></text:h>
      <text:p text:style-name="Text_20_body"><draw:frame text:anchor-type="paragraph" draw:z-index="1" draw:style-name="gr1" draw:text-style-name="P20" svg:width="9.801cm" svg:height="0.5cm" draw:transform="rotate (-1.57079632679579) translate (12.6082777777778cm 0.112888888888889cm)"><draw:text-box><text:p><text:span text:style-name="T3">แปลจากเอกสารของ </text:span><text:span text:style-name="T3">Security-in-a-Box https://security.ngoinabox.org/ (</text:span><text:span text:style-name="T3">พ</text:span><text:span text:style-name="T3">.</text:span><text:span text:style-name="T3">ค</text:span><text:span text:style-name="T3">. 2553 / May 2011)</text:span></text:p></draw:text-box></draw:frame><text:span text:style-name="Default_20_Paragraph_20_Font">ไม่กี่ปีก่อนหน้านี้ อินเทอร์เน็ตถูกใช้ส่วนใหญ่เพื่อการค้นหาและอ่านข้อมูล แต่เมื่อเวลาผ่านไป มันกลายเป็นสถานที่เก็บข้อมูลของคุณมากขึ้นเรื่อย ๆ และค่อย ๆ แทนที่คอมพิวเตอร์ของคุณในฐานะที่เก็บแฟ้มข้อมูล ข้อความสั้น ข้อความแช็ต รูปภาพ อีเมล แม้กระทั่งบันทึกสัพเพเหระของคุณ บริการบางอย่าง มักแนะนำให้คุณเก็บข้อมูลส่วนตัว เช่น แฟ้มงาน ไว้บนอินเทอร์เน็ต การมีพื้นที่เก็บอย่างไม่จำกัดและการเข้าสู่แฟ้มข้อมูลจากที่ไหนก็ได้ นั้นล่อตาล่อใจให้คุณใช้ (และต้องพึ่งพา) บริการและสิ่งอำนวยความสะดวกดังกล่าว ถ้าคุณทำงานกับข้อมูลที่อ่อนไหวหรือติดต่องานกับคนที่ทำงานเช่นนั้น คุณควรคิดให้รอบคอบว่าจะเก็บข้อมูลและแฟ้มข้อมูลไว้ที่ใด</text:span></text:p>
      <text:h text:style-name="Heading_20_2" text:outline-level="2"><text:bookmark-start text:name="h.ayfbu3me5zxx"/><text:span text:style-name="Default_20_Paragraph_20_Font">ความไ</text:span><text:bookmark-end text:name="h.ayfbu3me5zxx"/><text:span text:style-name="Default_20_Paragraph_20_Font">ม่ปลอดภัย</text:span></text:h>
      <text:list xml:id="list1600830425" text:style-name="LS4">
        <text:list-item>
          <text:p text:style-name="P7"><text:span text:style-name="Default_20_Paragraph_20_Font">โดยมากแล้ว ก่อนจะใช้บริการได้ คุณอาจต้องมอบข้อมูลส่วนตัวให้กับบริการเหล่านี้ก่อน และบริการเหล่านี้จะมีสิทธิบางอย่างในการใช้ข้อมูลของคุ</text:span><text:span text:style-name="Default_20_Paragraph_20_Font">ณ</text:span></text:p>
        </text:list-item>
        <text:list-item>
          <text:p text:style-name="P7"><text:span text:style-name="Default_20_Paragraph_20_Font">บริการเหล่านี้เกือบทั้งหมด จะอนุญาตให้คุณใช้เพียงชื่อผู้ใช้และรหัสผ่าน เป็นมาตรการความปลอดภัย เพื่อป้องกันไม่ให้คนอื่นเข้าใช้ข้อมูลของคุณโดยไม่รับอนุญาต นอกเหนือจากนี้แล้ว คุณต้องเชื่อใจผู้ให้บริการว่าจะรักษาความปลอดภัยของแฟ้มและข้อมูลของคุณ</text:span></text:p>
        </text:list-item>
        <text:list-item>
          <text:p text:style-name="P7"><text:span text:style-name="Default_20_Paragraph_20_Font">บริการเหล่านี้ส่วนใหญ่ เข้าใช้ได้เฉพาะทางเบราว์เซอร์ ซึ่งตัวเบราว์เซอร์เองก็อาจมีช่องโหว่และความไม่ปลอดภัย</text:span></text:p>
        </text:list-item>
        <text:list-item>
          <text:p text:style-name="P7"><text:span text:style-name="Default_20_Paragraph_20_Font">การสื่อสารนั้นเกิดขึ้นบนอินเทอร์เน็ต ดังนั้นจึงมีความเสี่ยงต่อความไม่ปลอดภัยทั้งปวงที่เกิดขึ้นได้บนอินเทอร์เน็ต</text:span></text:p>
        </text:list-item>
      </text:list>
      <text:h text:style-name="Heading_20_2" text:outline-level="2"><text:bookmark-start text:name="h.wt7adlx6nkwp"/><text:span text:style-name="Default_20_Paragraph_20_Font">ส</text:span><text:bookmark-end text:name="h.wt7adlx6nkwp"/><text:span text:style-name="Default_20_Paragraph_20_Font">ิ่งที่ต้องพิ</text:span><text:span text:style-name="Default_20_Paragraph_20_Font">จารณา</text:span></text:h>
      <text:list xml:id="list1629015321" text:style-name="LS5">
        <text:list-item>
          <text:p text:style-name="P8"><text:span text:style-name="Default_20_Paragraph_20_Font">ตรวจสอบชื่อเสียงของบริการอินเทอร์เน็ตที่คุณต้องการใช้อยู่เสมอ บริการเหล่านี้เคยมีปัญหาเรื่องข้อมูลส่วนตัวรั่วไหลหรือปัญหาความปลอดภัยอื่นใดหรือไม่?</text:span></text:p>
        </text:list-item>
        <text:list-item>
          <text:p text:style-name="P8"><text:span text:style-name="Default_20_Paragraph_20_Font">อ่านข้อตกลงการใช้ (End User License Agreements - EULA) ของบริการเหล่านี้ให้ละเอียดเสียก่อน ข้อตกลงนี้อาจระบุให้คุณต้องมอบสิทธิความเป็นเจ้าของแฟ้มข้อมูลให้กับตัวบริ</text:span><text:span text:style-name="Default_20_Paragraph_20_Font">การ</text:span></text:p>
        </text:list-item>
        <text:list-item>
          <text:p text:style-name="P8"><text:span text:style-name="Default_20_Paragraph_20_Font">พิจารณาถึงความอ่อนไหวของข้อมูลและแฟ้มของคุณ การมีข้อมูลดังกล่าวบนอินเทอร์เน็ตจะทำให้ตัวคุณและผู้อื่นไม่ปลอดภัยหรือไม่ ?</text:span></text:p>
        </text:list-item>
        <text:list-item>
          <text:p text:style-name="P8"><text:span text:style-name="Default_20_Paragraph_20_Font">ตรวจสอบว่าแฟ้มและข้อมูลของคุณมีมาตรการรักษาความปลอดภัยอะไรอยู่ มาตรการเหล่านี้ควรตรวจสอบได้และผ่านการตรวจสอบโดยองค์กรภายนอกที่เกี่ยวกับความเป็นส่วนตัวและความปลอดภั</text:span><text:span text:style-name="Default_20_Paragraph_20_Font">ย</text:span></text:p>
        </text:list-item>
        <text:list-item>
          <text:p text:style-name="P8"><text:span text:style-name="Default_20_Paragraph_20_Font">ตรวจสอบและระบุให้ชัดว่าข้อมูลอันไหนสามารถเก็บได้หรือได้เก็บไว้แล้วบนอินเทอร์เน็ต และอันไหนควรเก็บไว้ที่เครื่องคอมพิวเตอร์ของคุณจะดีกว่า</text:span></text:p>
        </text:list-item>
        <text:list-item>
          <text:p text:style-name="P8"><text:span text:style-name="Default_20_Paragraph_20_Font">ถ้าคุณใช้บริการเหล่านี้ คุณต้องแน่ใจว่ามีรหัสผ่านที่ปลอดภัย และเปลี่ยนรหัสผ่านเป็นประจำ</text:span><text:span text:style-name="Default_20_Paragraph_20_Font"> </text:span></text:p>
        </text:list-item>
        <text:list-item>
          <text:p text:style-name="P8"><text:soft-page-break/><text:span text:style-name="Default_20_Paragraph_20_Font">ให้พิจารณาใช้เบราว์เซอร์ที่ปลอดภัย เช่น Firefox ที่มีมาตรการความปลอดภัยสูงอยู่ในตัว และมีส่วนเสริมเพื่อรักษาความเป็นส่วนตัวและความปลอดภัยเพิ่มมากขึ้นเรื่อย </text:span><text:span text:style-name="Default_20_Paragraph_20_Font">ๆ</text:span></text:p>
        </text:list-item>
        <text:list-item>
          <text:p text:style-name="P8"><text:span text:style-name="Default_20_Paragraph_20_Font">ใช้ </text:span><text:span text:style-name="Strong_20_Emphasis">“https”</text:span><text:span text:style-name="Default_20_Paragraph_20_Font"> แทน “http” เมื่อเชื่อมต่อกับบริการออนไลน์ทุกครั้งที่เป็นไปได้ การใช้ “https” จะเข้ารหัสการเชื่อมต่อระหว่างเบราว์เซอร์กับบริการที่คุณกำลังใช้ ซึ่งหมายความว่าชื่อผู้ใช้ รหัสผ่าน และข้อมูลอื่น ๆ ของคุณจะถูกส่งอย่างปลอดภัย </text:span></text:p>
        </text:list-item>
        <text:list-item>
          <text:p text:style-name="P8"><text:span text:style-name="Default_20_Paragraph_20_Font">ถ้าคุณต้องการเก็บแฟ้มข้อมูลไว้บนบริการออนไลน์ คุณควรเข้ารหัสแฟ้มก่อนส่งไปเก็บไว้กับบริการดังกล่าว TrueCrypt เป็นโปรแกรมเข้ารหัสลับที่สามารถใช้เพื่อรักษาความปลอดภัยของข้อมูล จากการเข้าถึงที่ไม่ได้รับอนุญาต แม้ว่าแฟ้มของคุณจะถูกเผยแพร่ออกสู่สาธารณะก็ตาม </text:span></text:p>
        </text:list-item>
      </text:list>
      <text:h text:style-name="Heading_20_2" text:outline-level="2"><text:bookmark-start text:name="h.q1zq2mv8fszw"/><text:span text:style-name="Default_20_Paragraph_20_Font">แหล</text:span><text:bookmark-end text:name="h.q1zq2mv8fszw"/><text:span text:style-name="Default_20_Paragraph_20_Font">่งข้อมูลที่ช่วยคุณได้</text:span></text:h>
      <text:list xml:id="list28" text:style-name="LS5">
        <text:list-item>
          <text:p text:style-name="P8"><text:span text:style-name="Default_20_Paragraph_20_Font">http://security.ngoinabox.org/en/chapter</text:span><text:span text:style-name="Default_20_Paragraph_20_Font">-3</text:span></text:p>
        </text:list-item>
        <text:list-item>
          <text:p text:style-name="P8"><text:span text:style-name="Default_20_Paragraph_20_Font">http://security.ngoinabox.org/en/keepass_</text:span><text:span text:style-name="Default_20_Paragraph_20_Font">main</text:span></text:p>
        </text:list-item>
        <text:list-item>
          <text:p text:style-name="P8"><text:span text:style-name="Default_20_Paragraph_20_Font">http://security.ngoinabox.org/en/chapter</text:span><text:span text:style-name="Default_20_Paragraph_20_Font">-7</text:span></text:p>
        </text:list-item>
        <text:list-item>
          <text:p text:style-name="P8"><text:span text:style-name="Default_20_Paragraph_20_Font">http://security.ngoinabox.org/en/firefox_</text:span><text:span text:style-name="Default_20_Paragraph_20_Font">main</text:span></text:p>
        </text:list-item>
        <text:list-item>
          <text:p text:style-name="P8"><text:span text:style-name="Default_20_Paragraph_20_Font">https://addons.mozilla.org/en-US/firefox/extensions/privacy-security</text:span><text:span text:style-name="Default_20_Paragraph_20_Font">/</text:span></text:p>
        </text:list-item>
        <text:list-item>
          <text:p text:style-name="P8"><text:span text:style-name="Default_20_Paragraph_20_Font">http://security.ngoinabox.org/en/truecrypt_</text:span><text:span text:style-name="Default_20_Paragraph_20_Font">main</text:span></text:p>
        </text:list-item>
        <text:list-item>
          <text:p text:style-name="P8"><text:span text:style-name="Default_20_Paragraph_20_Font">http://www.truecrypt.org/ </text:span></text:p>
        </text:list-item>
        <text:list-item>
          <text:p text:style-name="P8"><text:span text:style-name="Default_20_Paragraph_20_Font">http://thainetizen.org/https-everywhere </text:span></text:p>
        </text:list-item>
      </text:list>
      <text:p text:style-name="Standard"/>
      <text:p text:style-name="P3">อินเทอร์เน็ตรักษาข้อมูลของคุณให้เป็นส่วนตัวได้ดีแค่ไหน ?</text:p>
      <text:p text:style-name="Text_20_body"><text:span text:style-name="Emphasis"><text:span text:style-name="T1">&gt; มันไม่ได้ถูกสร้างมาให้ทำอย่างนั้น</text:span></text:span></text:p>
      <text:p text:style-name="Standard"><text:span text:style-name="Default_20_Paragraph_20_Font">ดูชุดเครื่องมือ </text:span><text:span text:style-name="Strong_20_Emphasis">ปลอดภัยทันใจ</text:span><text:span text:style-name="Default_20_Paragraph_20_Font"> ของเราได้ที่ security.ngoinabox.org</text:span></text:p>
      <text:h text:style-name="P1" text:outline-level="1"><text:span text:style-name="Default_20_Paragraph_20_Font">เชื่อมต่อเครือข่ายสังคมอย่างปลอดภัย</text:span></text:h>
      <text:p text:style-name="Text_20_body"><draw:frame text:anchor-type="paragraph" draw:z-index="2" draw:style-name="gr1" draw:text-style-name="P20" svg:width="9.801cm" svg:height="0.5cm" draw:transform="rotate (-1.57079632679579) translate (12.6082777777778cm 0.112888888888889cm)"><draw:text-box><text:p><text:span text:style-name="T3">แปลจากเอกสารของ </text:span><text:span text:style-name="T3">Security-in-a-Box https://security.ngoinabox.org/ (</text:span><text:span text:style-name="T3">พ</text:span><text:span text:style-name="T3">.</text:span><text:span text:style-name="T3">ค</text:span><text:span text:style-name="T3">. 2553 / May 2011)</text:span></text:p></draw:text-box></draw:frame><text:span text:style-name="Default_20_Paragraph_20_Font">เครื่องมือและบริการเชื่อมต่อเครือข่ายสังคมเป็นบริการที่ได้รับความนิยมสูงสุดในอินเทอร์เน็ตทุกวันนี้ เครือข่ายสังคมทำให้คุณเชื่อมต่อกับกลุ่มเพื่อนและเพื่อนใหม่ของคุณได้มากกว่าเดิม เครื่องมือและบริการเหล่านี้อนุญาตให้คุณแบ่งปันข้อมูลในรูปแบบข้อความ รูปภาพ แฟ้ม แม้กระทั่งตำแหน่งและการเคลื่อนไหวต่าง ๆ ของคุณ เราสามารถส่งต่อข้อมูลได้ทันที หรือเก็บข้อมูลไว้ใช้เมื่อเราล็อกอินเข้าเครือข่ายสังคม </text:span></text:p>
      <text:p text:style-name="Text_20_body"><text:span text:style-name="Default_20_Paragraph_20_Font">เครือข่ายสังคมยังเป็นสถานที่สำหรับการรวมตัวและการร่วมมือกัน นักรณรงค์ด้านสิทธิได้นำเครือข่ายสังคมมาใช้อย่างมีประสิทธิภาพในการรณรงค์ของพวกเขา เป็นที่ชัดเจนว่าเครือข่ายสังคมเหล่านี้จะอยู่กับเราไปอีกนาน เนื่องจากมีคนใช้มากขึ้นเรื่อย ๆ และมีบริการเสริมเพิ่มขึ้นเรื่อย ๆ</text:span></text:p>
      <text:p text:style-name="Text_20_body"><text:span text:style-name="Default_20_Paragraph_20_Font">มีความกังวลเพิ่มขึ้นเกี่ยวกับความเป็นส่วนตัวและความปลอดภัยจากการใช้เครื่องมือและเครือข่ายเหล่านี้ มีข่าวบ่อย ๆ เกี่ยวกับการขโมยอัตลักษณ์และการขโมยข้อมูล ซึ่งทำให้เกิดความเสียหายทางการเงิน ชื่อเสียง และแม้กระทั่งความเสียหายกับร่างกาย ถ้าคุณข้องเกี่ยวกับข้อมูลหรือประเด็นอ่อนไหว คุณต้องระมัดระวังเรื่องข้อมูลส่วนตัวรั่วไหลและความไม่ปลอดภัยต่าง ๆ ที่อาจเกิดขึ้นได้จากการเชื่อมต่อกับเครือข่ายสังคม</text:span></text:p>
      <text:p text:style-name="Text_20_body"><text:span text:style-name="Default_20_Paragraph_20_Font">คำแนะนำนี้จะช่วยให้คุณป้องกันตัวคุณเองและผู้อื่น และช่วยพิจารณาว่าประโยชน์จากเครือข่ายสังคมนั้น คุ้มค่ากับผลกระทบที่จะตามมาทั้งระยะสั้นและระยะยาวในเรื่องความปลอดภัยหรือไม่</text:span></text:p>
      <text:h text:style-name="Heading_20_2" text:outline-level="2"><text:bookmark-start text:name="h.a91uobjcypec"/><text:span text:style-name="Default_20_Paragraph_20_Font">ความไ</text:span><text:bookmark-end text:name="h.a91uobjcypec"/><text:span text:style-name="Default_20_Paragraph_20_Font">ม่ปลอดภัย</text:span></text:h>
      <text:list xml:id="list738676406" text:style-name="LS6">
        <text:list-item>
          <text:p text:style-name="P9"><text:span text:style-name="Default_20_Paragraph_20_Font">เครือข่ายสังคมส่วนใหญ</text:span><text:span text:style-name="Default_20_Paragraph_20_Font">่:</text:span></text:p>
          <text:list>
            <text:list-item>
              <text:p text:style-name="P9"><text:span text:style-name="Default_20_Paragraph_20_Font">ให้คุณใช้บริการฟรี แต่คุณจำเป็นต้องมอบสิทธิในการใช้ข้อมูลส่วนตัวบางอย่าง ให้กับบริการเหล่านี้เสียก่</text:span><text:span text:style-name="Default_20_Paragraph_20_Font">อน</text:span></text:p>
            </text:list-item>
            <text:list-item>
              <text:p text:style-name="P9"><text:span text:style-name="Default_20_Paragraph_20_Font">ให้คุณใช้แค่ชื่อผู้ใช้และรหัสผ่านเท่านั้น ในการเป็นมาตรการป้องกันข้อมูลส่วนตัวของคุณ ไม่ให้ถูกผู้อื่นใช้โดยไม่ได้รับอนุญาต</text:span></text:p>
            </text:list-item>
            <text:list-item>
              <text:p text:style-name="P9"><text:span text:style-name="Default_20_Paragraph_20_Font">ใช้ได้ผ่านทางเบราว์เซอร์เท่านั้น ซึ่งเบราว์เซอร์เองก็มีความไม่ปลอดภัยของมันอยู่</text:span></text:p>
            </text:list-item>
            <text:list-item>
              <text:p text:style-name="P9"><text:span text:style-name="Default_20_Paragraph_20_Font">ใช้งานผ่านทางอินเทอร์เน็ต ทำให้มีความเสี่ยงต่อความไม่ปลอดภัยและการโจมตีทางอินเทอร์เน็ต</text:span></text:p>
            </text:list-item>
          </text:list>
        </text:list-item>
        <text:list-item>
          <text:p text:style-name="P9"><text:span text:style-name="Default_20_Paragraph_20_Font">การแบ่งข้อมูลให้คนอื่น ๆ ดู เป็นหน้าที่มาตรฐานของเครือข่ายสังคม มันมักถูกมองข้าม โดยคนไม่รู้ถึงการตั้งค่าความเป็นส่วนตัวของบริการ</text:span></text:p>
        </text:list-item>
        <text:list-item>
          <text:p text:style-name="P9"><text:span text:style-name="Default_20_Paragraph_20_Font">เครือข่ายสังคมต่าง ๆ ก็แตกต่างกันในเรื่องการป้องกันหรือเปิดเผยข้อมูลของคุ</text:span><text:span text:style-name="Default_20_Paragraph_20_Font">ณ</text:span></text:p>
        </text:list-item>
        <text:list-item>
          <text:p text:style-name="P9"><text:span text:style-name="Default_20_Paragraph_20_Font">คุณไม่สามารถควบคุมได้ว่าเพื่อนคุณจะใช้ข้อมูลเกี่ยวกับคุณไปทำอะไร พวกเขาอาจแบ่งปันรูปภาพ ตำแหน่งที่อยู่ และข้อมูลอื่น ๆ ที่อาจเป็นอันตรายต่อความเป็นส่วนตัวและความปลอดภัยของคุณโดยไม่ตั้งใจ</text:span></text:p>
        </text:list-item>
      </text:list>
      <text:h text:style-name="Heading_20_2" text:outline-level="2"><text:bookmark-start text:name="h.5718t0yind8y"/><text:soft-page-break/><text:span text:style-name="Default_20_Paragraph_20_Font">ส</text:span><text:bookmark-end text:name="h.5718t0yind8y"/><text:span text:style-name="Default_20_Paragraph_20_Font">ิ่งที่ต้องพิ</text:span><text:span text:style-name="Default_20_Paragraph_20_Font">จารณา</text:span></text:h>
      <text:list xml:id="list478584297" text:style-name="LS7">
        <text:list-item>
          <text:p text:style-name="P10"><text:span text:style-name="Default_20_Paragraph_20_Font">อ่านและทำความเข้าใจข้อตกลงการใช้ (End User License Agreement - EULA) เงื่อนไขการใช้ (Terms of Use) และนโยบายความเป็นส่วนตัว (Privacy Guidelines) เครือข่ายสังคมส่วนใหญ่มีเอกสารเหล่านี้อย่างน้อยหนึ่งอย่าง เอกสารเหล่านี้อาจเปลี่ยนแปลงเนื้อหาได้ในอนาคต มันจึงสำคัญที่จะต้องตรวจสอบอีกเป็นประจำ</text:span><text:span text:style-name="Default_20_Paragraph_20_Font"> </text:span></text:p>
        </text:list-item>
        <text:list-item>
          <text:p text:style-name="P10"><text:span text:style-name="Default_20_Paragraph_20_Font">ควรทำความคุ้นเคยกับการตั้งค่าความเป็นส่วนตัวของบัญชีผู้ใช้เครือข่ายสังคมของคุณ อย่าเชื่อใจค่าเริ่มต้น (default) ที่ผู้ให้บริการตั้งให้คุณ ให้ปรับแต่งการตั้งค่าเพื่อให้คุณควบคุมข้อมูลของคุณเองได้ ควรตรวจสอบการตั้งค่าของคุณเป็นประจำ เนื่องจากนโยบายมักเปลี่ยนแปลงอยู่เสมอ</text:span><text:span text:style-name="Default_20_Paragraph_20_Font"> </text:span></text:p>
        </text:list-item>
        <text:list-item>
          <text:p text:style-name="P10"><text:span text:style-name="Default_20_Paragraph_20_Font">ระมัดระวังในการติดตั้งโปรแกรมที่บริการเครือข่ายสังคมแนะนำให้ติดตั้ง ใช้โปรแกรมเหล่านี้ก็ต่อเมื่อคุณเชื่อใจแหล่งที่มาของมัน เข้าใจว่ามีข้อมูลอะไรบ้างของคุณที่จะถูกเปิดเผย และแน่ใจว่าคุณสามารถควบคุมการเผยแพร่ข้อมูลของคุณเองได</text:span><text:span text:style-name="Default_20_Paragraph_20_Font">้ </text:span></text:p>
        </text:list-item>
        <text:list-item>
          <text:p text:style-name="P10"><text:span text:style-name="Default_20_Paragraph_20_Font">คิดให้รอบคอบก่อนจะแบ่งข้อมูลเกี่ยวกับคนอื่น ๆ ลงในเครือข่ายสังคม ถามความยินยอมเสียก่อนที่จะโพสต์ข้อมูล เอกสาร รูปภาพ และตำแหน่งที่อยู่ของบุคคลอื่</text:span><text:span text:style-name="Default_20_Paragraph_20_Font">น</text:span></text:p>
        </text:list-item>
        <text:list-item>
          <text:p text:style-name="P10"><text:span text:style-name="Default_20_Paragraph_20_Font">ให้แน่ใจว่ารหัสผ่านของคุณนั้นปลอดภัย และเปลี่ยนมันเป็</text:span><text:span text:style-name="Default_20_Paragraph_20_Font">นประจำ</text:span></text:p>
        </text:list-item>
        <text:list-item>
          <text:p text:style-name="P10"><text:span text:style-name="Default_20_Paragraph_20_Font">ระมัดระวังเมื่อใช้บัญชีผู้ใช้เครือข่ายสังคมของคุณ ตามสถานที่บริการอินเทอร์เน็ตสาธารณะ ร้านอินเทอร์เน็ตหรือร้านกาแฟที่มีอินเทอร์เน็ตไร้สาย เป็นสถานที่ยอดนิยมในการเชื่อมต่อเครือข่ายสังคม ให้ใช้เฉพาะร้านที่คุณไว้ใจเท่านั้น คุณควรลบรหัสผ่านและบันทึกการใช้อินเทอร์เน็ตของคุณ หลังการใช้เบราว์เซอร์หรือคอมพิวเตอร์ที่ใช้ร่วมกับผู้อื่</text:span><text:span text:style-name="Default_20_Paragraph_20_Font">น</text:span></text:p>
        </text:list-item>
      </text:list>
      <text:h text:style-name="Heading_20_2" text:outline-level="2"><text:span text:style-name="Default_20_Paragraph_20_Font">แหล่งข้อมูลที่ช่วยคุณได</text:span><text:span text:style-name="Default_20_Paragraph_20_Font">้</text:span></text:h>
      <text:list xml:id="list1387213626" text:style-name="LS8">
        <text:list-item>
          <text:p text:style-name="P11"><text:span text:style-name="Default_20_Paragraph_20_Font">http://www.eff.org/deeplinks/2010/04/facebook-</text:span><text:span text:style-name="Default_20_Paragraph_20_Font">timeline</text:span></text:p>
        </text:list-item>
        <text:list-item>
          <text:p text:style-name="P11"><text:span text:style-name="Default_20_Paragraph_20_Font">http://security.ngoinabox.org/en/chapter</text:span><text:span text:style-name="Default_20_Paragraph_20_Font">-3</text:span></text:p>
        </text:list-item>
        <text:list-item>
          <text:p text:style-name="P11"><text:span text:style-name="Default_20_Paragraph_20_Font">http://security.ngoinabox.org/en/firefox_</text:span><text:span text:style-name="Default_20_Paragraph_20_Font">main</text:span></text:p>
        </text:list-item>
        <text:list-item>
          <text:p text:style-name="P11"><text:span text:style-name="Default_20_Paragraph_20_Font">http://www.eff.org/deeplinks/2010/06/encrypt-web-https-everywhere-firefox-extension</text:span></text:p>
        </text:list-item>
      </text:list>
      <text:p text:style-name="Standard"><text:span text:style-name="Default_20_Paragraph_20_Font"/></text:p>
      <text:p text:style-name="Standard"><text:span text:style-name="Default_20_Paragraph_20_Font">ดูชุดเครื่องมือ </text:span><text:span text:style-name="Strong_20_Emphasis">ปลอดภัยทันใจ</text:span><text:span text:style-name="Default_20_Paragraph_20_Font"> ของเราได้ที่ security.ngoinabox.org</text:span></text:p>
      <text:h text:style-name="P1" text:outline-level="1"><text:span text:style-name="Default_20_Paragraph_20_Font">ใช้โทรศัพท์มือถืออย่างปลอดภัย</text:span></text:h>
      <text:p text:style-name="Text_20_body"><draw:frame text:anchor-type="paragraph" draw:z-index="3" draw:style-name="gr1" draw:text-style-name="P20" svg:width="9.801cm" svg:height="0.5cm" draw:transform="rotate (-1.57079632679579) translate (12.6082777777778cm 0.112888888888889cm)"><draw:text-box><text:p><text:span text:style-name="T3">แปลจากเอกสารของ </text:span><text:span text:style-name="T3">Security-in-a-Box https://security.ngoinabox.org/ (</text:span><text:span text:style-name="T3">พ</text:span><text:span text:style-name="T3">.</text:span><text:span text:style-name="T3">ค</text:span><text:span text:style-name="T3">. 2553 / May 2011)</text:span></text:p></draw:text-box></draw:frame><text:span text:style-name="Default_20_Paragraph_20_Font">โทรศัพท์เคลื่อนที่ถูกใช้โดยบุคคล กลุ่ม และองค์กรต่าง ๆ ในทุกที่ กลุ่มรณรงค์และกลุ่มสิทธิมนุษยชนบางกลุ่มใช้เทคโนโลยีโทรศัพท์มือถือในวิธีใหม่ ๆ ที่สร้างสรรค์ เพื่อเตือนพิบัติภัย บริการสุขภาพ จับตาการเลือกตั้ง และอื่น ๆ บริการและโทรศัพท์มือถือส่วนใหญ่สามารถต่ออินเทอร์เน็ตได้ด้วย ทั้งนี้ขึ้นอยู่กับบริการและเครื่องที่คุณใช้ คุณอาจใช้โทรศัพท์ของคุณเพื่อดูเว็บ รับส่งอีเมล และใช้งานอินเทอร์เน็ตทั่วไป (อาจจะจำกัดอยู่สำหรับโทรศัพท์ที่มีราคาแพงสักหน่อย</text:span><text:span text:style-name="Default_20_Paragraph_20_Font">)</text:span></text:p>
      <text:h text:style-name="Heading_20_2" text:outline-level="2"><text:bookmark-start text:name="h.yyodpoq7t3hu"/><text:span text:style-name="Default_20_Paragraph_20_Font">ความไ</text:span><text:bookmark-end text:name="h.yyodpoq7t3hu"/><text:span text:style-name="Default_20_Paragraph_20_Font">ม่ปลอดภัย</text:span></text:h>
      <text:h text:style-name="Heading_20_3" text:outline-level="3"><text:bookmark-start text:name="h.a7xpnrt1iqw2"/><text:span text:style-name="Default_20_Paragraph_20_Font">โทรศ</text:span><text:bookmark-end text:name="h.a7xpnrt1iqw2"/><text:span text:style-name="Default_20_Paragraph_20_Font">ัพท์มือถือของคุณและข้อมูลของคุณ</text:span></text:h>
      <text:p text:style-name="Text_20_body"><text:span text:style-name="Default_20_Paragraph_20_Font">โทรศัพท์มือถือส่วนใหญ่เก็บข้อมูลได้เป็นจำนวนมาก โดยเก็บไว้ในหน่วยความจำบนซิมการ์ดของโทรศัพท์ หรือการ์ดหน่วยความจำภายนอก (ในเครื่องรุ่นสูงหน่อย) คุณจะเข้าสู่ข้อมูลได้ผ่านเมนูของโทรศัพท์ ด้วยโครงสร้างเมนูที่ซับซ้อน ทำให้บางทีคุณอาจเก็บข้อมูลไว้ที่ไหนสักแห่งในโทรศัพท์ของคุณเองโดยไม่รู้ตัว </text:span></text:p>
      <text:p text:style-name="Text_20_body"><text:span text:style-name="Default_20_Paragraph_20_Font">โชคไม่ดีนัก ที่ในโทรศัพท์มือถือส่วนใหญ่ คุณไม่สามารถลบข้อมูลที่อ่อนไหวหรือที่ไม่ต้องการได้ในปุ่มเดียว ตัวอย่างเช่น ถ้าจะลบหมายเลขโทรศัพท์ คุณอาจต้องเข้าไปที่สมุดโทรศัพท์ ถ้าจะลบข้อความ (เอสเอ็มเอส หรือ เอ็มเอ็มเอส) คุณอาจต้องเข้าไปที่กล่องขาเข้า (inbox) หรือกล่องขาออก (outbox)</text:span></text:p>
      <text:p text:style-name="Text_20_body"><text:span text:style-name="Default_20_Paragraph_20_Font">ปัจจุบัน โทรศัพท์มือถือส่วนใหญ่ ไม่ได้เข้ารหัสข้อมูลของคุณ (ซึ่งถ้าเข้ารหัส มันจะปกป้องความเป็นส่วนตัวของคุณได้ดีที่สุด) สิ่งที่ดีที่สุดที่โทรศัพท์มือถือมีให้ขณะนี้ คือรหัสผ่านเพื่อล็อกหรือปลดล็อกเครื่องโทรศัพท์ของคุณเท่านั้น </text:span></text:p>
      <text:h text:style-name="Heading_20_3" text:outline-level="3"><text:bookmark-start text:name="h.eadgxlgu7wq"/><text:span text:style-name="Default_20_Paragraph_20_Font">ข</text:span><text:bookmark-end text:name="h.eadgxlgu7wq"/><text:span text:style-name="Default_20_Paragraph_20_Font">้อความและเสียงสนทนาของคุณ</text:span></text:h>
      <text:p text:style-name="Text_20_body"><text:span text:style-name="Default_20_Paragraph_20_Font">ปัจจุบัน อุปกรณ์และเทคโนโลยีที่ใช้ในโทรศัพท์เคลื่อนที่ (รวมทั้งข้อความเอสเอ็มเอส และการโทรคุยด้วยเสียง) นั้นไม่ปลอดภัยเท่าใดนัก อย่างน้อยที่สุด ผู้ให้บริการโทรศัพท์มือถือของคุณ สามารถเก็บข้อมูลเกี่ยวกับการใช้โทรศัพท์ของคุณได้ เช่น วันที่ เวลา ผู้รับ ผู้ส่ง ตำแหน่ง ความยาวของเอสเอ็มเอส ระยะเวลาการโทรและการเข้าสู่อินเทอร์เน็ต (ถ้าใช้ได้)</text:span></text:p>
      <text:p text:style-name="Text_20_body"><text:span text:style-name="Default_20_Paragraph_20_Font">ข้อมูลเหล่านี้ปกติใช้เพื่อออกใบแจ้งค่าบริการ แต่อาจถูกนำมาใช้เพื่อคุกคามความปลอดภัยและความเป็นส่วนตัวของคุณและของเพื่อนคุณได้ด้วย ข้อความเอสเอ็มเอสสามารถถูกดักเก็บได้อย่างง่าย ๆ ในระหว่างทางที่คุณส่งหรือรับ</text:span></text:p>
      <text:p text:style-name="Text_20_body"><text:span text:style-name="Default_20_Paragraph_20_Font">ข้อความและเสียงสนทนานั้นเสี่ยงต่อการถูกดักฟังและถูกบันทึก ข้อความเอสเอ็มเอสนั้นถูกส่งและรับในรูปแบบข้อความธรรมดา (plain text) หมายความว่า ใคร ๆ ก็สามาถอ่านได้ ถ้าเขาสามารถเข้าสู่</text:span><text:soft-page-break/><text:span text:style-name="Default_20_Paragraph_20_Font">โทรศัพท์ของคุณได้ หรือดักมันระหว่างทางที่ข้อความนั้นกำลังถูกส่ง</text:span></text:p>
      <text:p text:style-name="Text_20_body"><text:span text:style-name="Default_20_Paragraph_20_Font">ดังนั้น ไม่เพียงแต่ผู้ให้บริการโทรศัพท์เท่านั้นที่สามารถดูเอสเอ็มเอสของคุณได้ แต่ยังมีคนอื่นที่สามารถดักข้อความนั้นได้ทางเครือข่ายโทรศัพท์มือถือ เนื่องจากมันถูกส่งผ่านเครือข่ายในรูปแบบข้อความธรรมดา </text:span></text:p>
      <text:h text:style-name="Heading_20_3" text:outline-level="3"><text:bookmark-start text:name="h.fop9uvcbwow4"/><text:span text:style-name="Default_20_Paragraph_20_Font">ตำแหน</text:span><text:bookmark-end text:name="h.fop9uvcbwow4"/><text:span text:style-name="Default_20_Paragraph_20_Font">่งที่อยู่ของคุณ</text:span></text:h>
      <text:p text:style-name="Text_20_body"><text:span text:style-name="Default_20_Paragraph_20_Font">เพื่อให้โทรศัพท์มือถือทำงานได้อย่างถูกต้อง มันจะสื่อสารอย่างต่อเนื่องกับเสาสัญญาณที่อยู่บริเวณรอบ ๆ เพื่อให้รู้แน่นอนว่าจะส่งสัญญาณไปที่ไหน เมื่อคุณเปิดเครื่องโทรศัพท์ สิ่งแรก ๆ ที่มันจะทำคือ ค้นหาสัญญาณจากผู้ให้บริการโทรศัพท์มือถือ เสาที่มีสัญญาณแรงที่สุดที่อยู่ใกล้คุณจะขึ้นทะเบียนโทรศัพท์ของคุณเข้าสู่ระบบ เพื่อที่ว่าการสื่อสารเข้าหรือออกใด ๆ จากโทรศัพท์ของคุณจะถูกดำเนินการโดยเสาต้นนั้น</text:span></text:p>
      <text:p text:style-name="Text_20_body"><text:span text:style-name="Default_20_Paragraph_20_Font">เมื่อคุณเคลื่อนที่ โทรศัพท์ของคุณอาจถูกเชื่อมเข้ากับเสาสัญญาณต้นอื่นอีกต้น และตำแหน่งใหม่ของคุณ จะถูกบันทึกไว้โดยระบบ</text:span></text:p>
      <text:p text:style-name="Text_20_body"><text:span text:style-name="Default_20_Paragraph_20_Font">ดังนั้น ตลอดเวลาที่โทรศัพท์ของคุณเปิดอยู่ มันจะแจ้งตำแหน่งโดยประมาณที่คุณอยู่ ให้กับเครือข่ายของผู้ให้บริการ การเดินทางของคุณจะทิ้งร่องรอยเอาไว้เช่นกัน เนื่องจากโทรศัพท์ของคุณถูก ‘เปลี่ยนมือ’ จากเสาต้นหนึ่งไปยังอีกต้นหนึ่ง ด้วยเหตุนี้ คุณ (และโทรศัพท์ของคุณ) จึงถูกเฝ้าติดตามโดยผู้ให้บริการโทรศัพท์มือถือ ทำให้เขาสามารถส่งผ่านเสียงรวมถึงข้อความเข้าและออกของคุณได</text:span><text:span text:style-name="Default_20_Paragraph_20_Font">้</text:span></text:p>
      <text:h text:style-name="Heading_20_2" text:outline-level="2"><text:bookmark-start text:name="h.fvisd7s1ghs3"/><text:span text:style-name="Default_20_Paragraph_20_Font">ส</text:span><text:bookmark-end text:name="h.fvisd7s1ghs3"/><text:span text:style-name="Default_20_Paragraph_20_Font">ิ่งที่ต้องพิ</text:span><text:span text:style-name="Default_20_Paragraph_20_Font">จารณา</text:span></text:h>
      <text:list xml:id="list1964132312" text:style-name="LS9">
        <text:list-item>
          <text:p text:style-name="P12"><text:span text:style-name="Default_20_Paragraph_20_Font">เปิดใช้รหัสผ่านหรือรหัสตัวเลข (PIN) ของโทรศัพท</text:span><text:span text:style-name="Default_20_Paragraph_20_Font">์</text:span></text:p>
        </text:list-item>
        <text:list-item>
          <text:p text:style-name="P12"><text:span text:style-name="Default_20_Paragraph_20_Font">อย่าบันทึกข้อมูลที่อ่อนไหวไว้ในโทรศัพท์ หรือถ้าจำเป็นจริง ๆ ให้บันทึกในแบบที่เข้าใจยาก มีเพียงคุณคนเดียวเท่านั้นที่เข้</text:span><text:span text:style-name="Default_20_Paragraph_20_Font">าใจ</text:span></text:p>
        </text:list-item>
        <text:list-item>
          <text:p text:style-name="P12"><text:span text:style-name="Default_20_Paragraph_20_Font">ลบข้อมูลที่อ่อนไหวหรือที่ไม่ต้องการในโทรศัพท์ของคุณอยู่เสมอ</text:span></text:p>
        </text:list-item>
        <text:list-item>
          <text:p text:style-name="P12"><text:span text:style-name="Default_20_Paragraph_20_Font">ระมัดระวังอยู่เสมอ ในการพกพาโทรศัพท์และการใช้โทรศัพท์ หลีกเลี่ยงการพกพาหรือใช้ในสถานที่หรือสถานการณ์ที่ดูเสี่ยงไม่น่าไว้ใจ </text:span></text:p>
        </text:list-item>
        <text:list-item>
          <text:p text:style-name="P12"><text:span text:style-name="Default_20_Paragraph_20_Font">ลบข้อมูลของคุณทั้งหมดทิ้ง ก่อนที่จะขายหรือนำโทรศัพท์ไปซ่</text:span><text:span text:style-name="Default_20_Paragraph_20_Font">อม</text:span></text:p>
        </text:list-item>
        <text:list-item>
          <text:p text:style-name="P12"><text:span text:style-name="Default_20_Paragraph_20_Font">ทำลายโทรศัพท์ที่เสียแล้วและซิมการ์ดเก่า ก่อนทิ้</text:span><text:span text:style-name="Default_20_Paragraph_20_Font">ง</text:span></text:p>
        </text:list-item>
        <text:list-item>
          <text:p text:style-name="P12"><text:span text:style-name="Default_20_Paragraph_20_Font">คิดให้รอบคอบก่อนใช้โทรศัพท์มือถือส่งข้อมูลที่อ่อนไหว มีทางเลือกอื่นที่ปลอดภัยกว่าหรือไม่ ?</text:span></text:p>
        </text:list-item>
        <text:list-item>
          <text:p text:style-name="P12"><text:span text:style-name="Default_20_Paragraph_20_Font">เมื่อทำงานกับบุคคลหรือองค์กรที่มีการส่งข้อมูลที่อ่อนไหว ควรมีโทรศัพท์และซิมการ์ดสำหรับการเรื่องงานและเรื่องส่วนตัวแยกออกจากกัน</text:span></text:p>
        </text:list-item>
      </text:list>
      <text:p text:style-name="Standard"><text:span text:style-name="Default_20_Paragraph_20_Font"/></text:p>
      <text:p text:style-name="Standard"><text:span text:style-name="Default_20_Paragraph_20_Font">ดูชุดเครื่องมือ </text:span><text:span text:style-name="Strong_20_Emphasis">ปลอดภัยทันใจ</text:span><text:span text:style-name="Default_20_Paragraph_20_Font"> ของเราได้ที่ security.ngoinabox.org</text:span></text:p>
      <text:h text:style-name="P1" text:outline-level="1"><text:bookmark-start text:name="h.c8p1wytejuy3"/><text:span text:style-name="Default_20_Paragraph_20_Font">ปกป้องอีเมลให้ปลอดภัย</text:span><text:bookmark-end text:name="h.c8p1wytejuy3"/></text:h>
      <text:p text:style-name="Text_20_body"><draw:frame text:anchor-type="paragraph" draw:z-index="4" draw:style-name="gr1" draw:text-style-name="P20" svg:width="9.801cm" svg:height="0.5cm" draw:transform="rotate (-1.57079632679579) translate (12.6082777777778cm 0.112888888888889cm)"><draw:text-box><text:p><text:span text:style-name="T3">แปลจากเอกสารของ </text:span><text:span text:style-name="T3">Security-in-a-Box https://security.ngoinabox.org/ (</text:span><text:span text:style-name="T3">พ</text:span><text:span text:style-name="T3">.</text:span><text:span text:style-name="T3">ค</text:span><text:span text:style-name="T3">. 2553 / May 2011)</text:span></text:p></draw:text-box></draw:frame><text:span text:style-name="Default_20_Paragraph_20_Font">เราเชื่อมต่อกันมากขึ้นกว่าแต่ก่อนผ่านทางอินเทอร์เน็ต เราสามารถส่งข้อความ 140 ตัวอักษร (ด้วย Twitter) แช็ตออนไลน์ (ด้วย Google Talk) คุยโทรศัพท์ (ด้วย Skype) หรือแลกเปลี่ยนรูปภาพและวิดีโอ</text:span></text:p>
      <text:p text:style-name="Text_20_body"><text:span text:style-name="Default_20_Paragraph_20_Font">อย่างไรก็ตาม อีเมลยังคงเป็นช่องทางการสื่อสารหลักของเราบนอินเทอร์เน็ต มันถูกใช้อย่างแพร่หลายสำหรับทั้งเรื่องส่วนตัวและเรื่องงาน เนื่องจากมันจะอยู่กับเราไปอีกนาน เราจึงควรรู้ถึงความปลอดภัย (หรือไม่ปลอดภัย) ของมัน และตระหนักถึงการรักษาความปลอดภัยข้อมูลของเรา ในระหว่างที่ข้อมูลนั้นเดินทางผ่านอินเทอร์เน็ต เมื่อคุณเดินทางจากเมืองหนึ่งไปอีกเมืองหนึ่ง คุณสามารถแบ่งความปลอดภัยออกเป็น ความปลอดภัยที่ต้นทาง ที่ปลายทาง บนท้องถนน และความปลอดภัยของตัวคุณเองในฐานะผู้เดินทาง สำหรับเว็บไซต์ที่ให้บริการอีเมล ความปลอดภัยเหล่านี้เทียบได้กับ ผู้ให้บริการอีเมล (ต้นทาง) หน้าจอรับส่งอีเมลของคุณ (ปลายทาง) การส่งผ่านอินเทอร์เน็ต (ถนน) และเนื้อหาอีเมล (ผู้เดินทาง)</text:span></text:p>
      <text:h text:style-name="Heading_20_2" text:outline-level="2"><text:bookmark-start text:name="h.254cdvaqb7g9"/><text:span text:style-name="Default_20_Paragraph_20_Font">ผ</text:span><text:bookmark-end text:name="h.254cdvaqb7g9"/><text:span text:style-name="Default_20_Paragraph_20_Font">ู้ให้บริการ: ผู้รักษาข้อมูลของคุณ</text:span></text:h>
      <text:p text:style-name="Text_20_body"><text:span text:style-name="Default_20_Paragraph_20_Font">ในปี 2550 มีบริการอีเมล ‘ฟรี’ เพิ่มขึ้นอย่างมากและมีแนวโน้มเพิ่มขึ้นเรื่อย ๆ ทำให้การเข้าถึงอีเมลง่ายขึ้น (แม้แต่ผู้ที่ไม่มีคอมพิวเตอร์หรือไม่มีอินเทอร์เน็ตใช้เป็นประจำ ก็มีอีเมลได้) และมีพื้นที่เก็บข้อมูลออนไลน์เพิ่มขึ้นอย่างมาก สิ่งนี้ทำให้มีความเสี่ยงเพิ่มขึ้น เนื่องจากความง่ายในการเข้าถึงข้อมูล ทำให้ยากต่อการควบคุมข้อมูลของเรา ลองพิจารณาเรื่องต่อไปนี้ เมื่อคุณใช้บริการอีเมล จากผู้ให้บริการอีเมลฟรี:</text:span></text:p>
      <text:list xml:id="list200338062" text:style-name="LS10">
        <text:list-item>
          <text:p text:style-name="P13"><text:span text:style-name="Default_20_Paragraph_20_Font">ข้อมูลของคุณ (อีเมล แฟ้มแนบ และอื่น ๆ) ถูกเก็บอยู่ที่เซิร์ฟเวอร์ของผู้ให้บริการ คุณไม่สามารถควบคุมการจัดการข้อมูลของพวกเขาได้ ทำได้แค่เพียงเชื่อใจฝากข้อมูลของคุณและคนที่คุณสื่อสารด้วยไว้เท่านั้น </text:span></text:p>
        </text:list-item>
        <text:list-item>
          <text:p text:style-name="P13"><text:span text:style-name="Default_20_Paragraph_20_Font">ทำความเข้าใจว่าผู้ให้บริการนั้นใช้ข้อมูลของคุณหรือไม่อย่างไร (อ่านก่อนคลิกปุ่ม ‘ตกลง’)</text:span></text:p>
        </text:list-item>
        <text:list-item>
          <text:p text:style-name="P13"><text:span text:style-name="Default_20_Paragraph_20_Font">สำหรับอีเมลและการสื่อสารที่อ่อนไหวมาก กรุณาเลือกใช้ผู้ให้บริการอีเมลฟรีที่กล่าวอย่างชัดเจนว่า เขาจะรักษาความปลอดภัย และไม่ใช้/เผยข้อมูลของคุณ (ลองอ่าน http://security.ngoinabox.org/en/riseup_main)</text:span></text:p>
        </text:list-item>
        <text:list-item>
          <text:p text:style-name="P13"><text:span text:style-name="Default_20_Paragraph_20_Font">การสื่อสารนั้นเป็นกระบวนการสองทาง คุณต้องแน่ใจว่าผู้ที่คุณสื่อสารด้วยนั้นใช้บริการที่มีความปลอดภัยเช่นกัน อีเมลของคุณจะไม่ปลอดภัย ถ้ามีเพียงฝ่ายเดียวที่ใช้บริการที่ปลอดภัย แต่อีกฝ่ายไม่ได้ใช้ </text:span></text:p>
        </text:list-item>
      </text:list>
      <text:h text:style-name="Heading_20_2" text:outline-level="2"><text:bookmark-start text:name="h.aw1pjj2k546z"/><text:span text:style-name="Default_20_Paragraph_20_Font">การเช</text:span><text:bookmark-end text:name="h.aw1pjj2k546z"/><text:span text:style-name="Default_20_Paragraph_20_Font">ื่อมต่อ: วิธีการเข้าถึงอี</text:span><text:span text:style-name="Default_20_Paragraph_20_Font">เมล</text:span></text:h>
      <text:p text:style-name="Text_20_body"><text:span text:style-name="Default_20_Paragraph_20_Font">วิธีการที่ใช้กันมากที่สุดในการเข้าสู่อีเมลนั้นคือ ผ่านทางเว็บเบราว์เซอร์ ผู้ที่ไม่มีคอมพิวเตอร์ และอินเทอร์เน็ตใช้ สามารถเข้าสู่อีเมลได้อย่างง่ายดายผ่านทางเว็บ การเข้าถึงอีเมลด้วยวิธีนี้หมายความว่า ข้อมูลเดินทางจากเซิร์ฟเวอร์ (ซึ่งข้อมูลของคุณนั้นถูกเก็บอยู่) ไปยังคุณ (ผ่านเบราว์เซอร์ของคุณ)</text:span></text:p>
      <text:p text:style-name="Text_20_body"><text:soft-page-break/><text:span text:style-name="Default_20_Paragraph_20_Font">เบราว์เซอร์ (เช่น Internet Explorer หรือ Firefox) นั้นมีความเสี่ยงต่อการถูกโจมตีทางอินเทอร์เน็ต ดังนั้น เมื่อใช้เบราว์เซอร์เพื่ออ่านหรือส่งอีเมล เราจึงเพิ่มความเสี่ยงที่ข้อมูลของเราจะถูกเปิดเผยสู่คนอื่น</text:span></text:p>
      <text:p text:style-name="Text_20_body"><text:span text:style-name="Default_20_Paragraph_20_Font">ให้พิจารณาเลือกใช้เบราว์เซอร์ที่มีความปลอดภัยมากขึ้น Firefox ถือเป็นตัวเลือกที่ดี และปลอดภัยขึ้นได้อีก ถ้าคุณติดตั้งส่วนเสริม (add-ons) ปกป้องความเป็นส่วนตัวและความปลอดภัยเพิ่มเติม ดูข้อมูลเรื่องนี้เพิ่มได้อีกที่ : https://security.ngoinabox.org/en/firefox_main</text:span></text:p>
      <text:h text:style-name="Heading_20_2" text:outline-level="2"><text:bookmark-start text:name="h.94w2hiuamvi9"/><text:span text:style-name="Default_20_Paragraph_20_Font">การส</text:span><text:bookmark-end text:name="h.94w2hiuamvi9"/><text:span text:style-name="Default_20_Paragraph_20_Font">่งผ่าน: อีเมลของคุณเดินทางอย่างไร</text:span></text:h>
      <text:p text:style-name="Text_20_body"><text:span text:style-name="Default_20_Paragraph_20_Font">การรักษาความปลอดภัยที่ปลายทางของทั้งสองฝ่าย ทำให้ข้อมูลปลอดภัยขึ้นได้ระดับหนึ่ง แต่ถนนระหว่างจุดหมายและปลายทางก็สำคัญไม่น้อยกว่ากัน ตามค่าเริ่มต้นแล้ว อีเมลเดินทางระหว่างเซิร์ฟเวอร์อีเมลไปยังคุณ ด้วยความปลอดภัยที่ต่ำหรือไม่มีเลย ข้อความอีเมลโดยปกติถูกส่งในรูปแบบข้อความธรรมดา ซึ่งหมายความว่า ใครก็ตามที่สามารถเข้าสู่เส้นทางการส่งผ่าน สามารถอ่านข้อความอีเมลของคุณได้ ลองพิจารณาคำแนะนำต่อไปนี้:</text:span></text:p>
      <text:list xml:id="list2122125147" text:style-name="LS11">
        <text:list-item>
          <text:p text:style-name="P14"><text:span text:style-name="Default_20_Paragraph_20_Font">ตรวจสอบ URL ของคุณ (แถบที่อยู่ในเบราว์เซอร์) เมื่อใช้บริการอีเมลฟรี ถ้าที่อยู่ขึ้นต้นด้วย http แสดงว่าการเดินทางของอีเมลคุณไม่ปลอดภัย และอีเมลของคุณเดินทางในรูปแบบข้อความธรรมดา</text:span></text:p>
        </text:list-item>
        <text:list-item>
          <text:p text:style-name="P14"><text:span text:style-name="Default_20_Paragraph_20_Font">อีเมลผ่านหน้าเว็บ (เช่น Yahoo! Mail) มีการเข้ารหัสเฉพาะแค่ตอนใส่ชื่อผู้ใช้และรหัสผ่านเพื่อล็อกอินเท่านั้น ขณะที่ผู้ให้บริการเจ้าอื่น (เช่น Google Mail) ใช้ https สำหรับการสื่อสารอีเมลทั้งหมดของคุณ</text:span></text:p>
        </text:list-item>
      </text:list>
      <text:h text:style-name="Heading_20_2" text:outline-level="2"><text:bookmark-start text:name="h.96oi9q44zia2"/><text:span text:style-name="Default_20_Paragraph_20_Font">เน</text:span><text:bookmark-end text:name="h.96oi9q44zia2"/><text:span text:style-name="Default_20_Paragraph_20_Font">ื้อหา: ข้อความที่แท้จริ</text:span><text:span text:style-name="Default_20_Paragraph_20_Font">ง</text:span></text:h>
      <text:p text:style-name="Text_20_body"><text:span text:style-name="Default_20_Paragraph_20_Font">ในที่สุดแล้ว เนื้อหาของอีเมลคือสิ่งที่คุณพยายามรักษาไว้เป็นความลับ นั่นหมายความว่า จะไม่ให้ใครเห็น/เข้าสู่ข้อมูลของคุณได้ ในระหว่างที่มันเดินทางจากคุณไปยังผู้ให้บริการอีเมล อย่างไรก็ตาม:</text:span></text:p>
      <text:list xml:id="list1296128215" text:style-name="LS12">
        <text:list-item>
          <text:p text:style-name="P15"><text:span text:style-name="Default_20_Paragraph_20_Font">เมื่อคุณส่งอีเมลออกไปแล้ว คุณไม่สามารถควบคุมอีเมลดังกล่าวได้อีกต่อไป ถ้าคนที่คุณสื่อสารด้วยไม่ระมัดระวังเรื่องความปลอดภัย อีเมลและความปลอดภัยของคุณก็มีความเสี่ยงเช่นกัน </text:span></text:p>
        </text:list-item>
        <text:list-item>
          <text:p text:style-name="P15"><text:span text:style-name="Default_20_Paragraph_20_Font">ถ้าคุณเก็บอีเมลไว้ในเครื่องคอมพิวเตอร์ส่วนตัว คนอื่นที่อาจเข้าถึงคอมพิวเตอร์คุณได้ ก็สามารถอ่านอีเมลของคุณได้เช่นกัน </text:span></text:p>
        </text:list-item>
      </text:list>
      <text:p text:style-name="Text_20_body"><text:span text:style-name="Default_20_Paragraph_20_Font">วิธีการแก้ปัญหานี้ คือการเข้ารหัส (encryption) ซึ่งเป็นหนึ่งในวิธีที่ดีที่สุดในการรักษาความปลอดภัยให้เนื้อหาอีเมล แฟ้ม หรือข้อมูลที่อ่อนไหวอื่น ๆ ของคุณ การเข้ารหัสข้อมูลคือการใช้โปรแกรมแปลงข้อมูลให้อยู่ในรูปแบบที่ไม่สามารถอ่านได้ </text:span></text:p>
      <text:p text:style-name="Text_20_body"><text:span text:style-name="Default_20_Paragraph_20_Font">ซึ่งข้อมูลจะอ่านได้ก็ต่อเมื่อคุณใส่รหัสลับที่ใช้ถอดรหัส ดูข้อมูลเพิ่มเติมเรื่องนี้ได้ที่ : http://security.ngoinabox.org/en/chapter_7_4</text:span></text:p>
      <text:p text:style-name="Standard"><text:span text:style-name="Default_20_Paragraph_20_Font">ดูชุดเครื่องมือ </text:span><text:span text:style-name="Strong_20_Emphasis">ปลอดภัยทันใจ</text:span><text:span text:style-name="Default_20_Paragraph_20_Font"> ของเราได้ที่ security.ngoinabox.org</text:span></text:p>
      <text:h text:style-name="P1" text:outline-level="1"><text:span text:style-name="Default_20_Paragraph_20_Font">รห</text:span><text:span text:style-name="Default_20_Paragraph_20_Font">ัสผ่าน: การป้องกันด่านแรก</text:span></text:h>
      <text:p text:style-name="Text_20_body"><draw:frame text:anchor-type="paragraph" draw:z-index="5" draw:style-name="gr1" draw:text-style-name="P20" svg:width="9.801cm" svg:height="0.5cm" draw:transform="rotate (-1.57079632679579) translate (12.6082777777778cm 0.112888888888889cm)"><draw:text-box><text:p><text:span text:style-name="T3">แปลจากเอกสารของ </text:span><text:span text:style-name="T3">Security-in-a-Box https://security.ngoinabox.org/ (</text:span><text:span text:style-name="T3">พ</text:span><text:span text:style-name="T3">.</text:span><text:span text:style-name="T3">ค</text:span><text:span text:style-name="T3">. 2553 / May 2011)</text:span></text:p></draw:text-box></draw:frame><text:span text:style-name="Emphasis"><text:span text:style-name="T2">คุณมีรหัสผ่านกี่ชุด?</text:span></text:span></text:p>
      <text:p text:style-name="Text_20_body"><text:span text:style-name="Emphasis"><text:span text:style-name="T2">คุณจำมันได้หมดหรือไม่ โดยที่ไม่ต้องจด ?</text:span></text:span></text:p>
      <text:p text:style-name="Text_20_body"><text:span text:style-name="Emphasis"><text:span text:style-name="T2">คุณกลัวที่จะเปลี่ยนรหัสผ่านเพราะว่าคุณอาจลืมมันใช่หรือไม่ ?</text:span></text:span></text:p>
      <text:p text:style-name="Text_20_body"><text:span text:style-name="Emphasis"><text:span text:style-name="T2">คุณใช้เพียงรหัสผ่านเดียวกับทุกสิ่งหรือไม่ ?</text:span></text:span></text:p>
      <text:p text:style-name="Text_20_body"><text:span text:style-name="Default_20_Paragraph_20_Font">รหัสผ่านที่ปลอดภัยเป็นส่วนสำคัญในการป้องกันข้อมูลของคุณทั้งออนไลน์และออฟไลน์ ด้วยบริการออนไลน์และเครือข่ายสังคมกันมากขึ้น ทำให้โอกาสในการใช้รหัสผ่านมีมากขึ้น</text:span></text:p>
      <text:p text:style-name="Text_20_body"><text:span text:style-name="Default_20_Paragraph_20_Font">ทุกวันนี้ ข้อมูลของคุณไม่ได้อยู่แต่เฉพาะในเครื่องคอมพิวเตอร์ส่วนตัวและอุปกรณ์เก็บข้อมูลส่วนตัวของคุณอีกต่อไป แต่มันอยู่บนเว็บด้วย (ผ่านบริการอินเทอร์เน็ต เช่น Google Mail หรือ Facebook) ข้อมูลของคุณจึงอยู่ที่ไหนสักแห่งหนึ่งออนไลน์ และเสี่ยงต่อการถูกโจมตีทางอินเทอร์เน็ต</text:span></text:p>
      <text:list xml:id="list99986299" text:style-name="LS13">
        <text:list-item>
          <text:p text:style-name="P16"><text:span text:style-name="Default_20_Paragraph_20_Font">จำได้ไหมว่า คุณเปลี่ยนรหัสผ่านครั้งสุดท้ายเมื่อใด</text:span><text:span text:style-name="Default_20_Paragraph_20_Font"> ?</text:span></text:p>
        </text:list-item>
        <text:list-item>
          <text:p text:style-name="P16"><text:span text:style-name="Default_20_Paragraph_20_Font">คุณใช้รหัสผ่านเดียวกันกับการบริการอย่างน้อย 2 อย่างบนอินเทอร์เน็ตหรือไม่ ?</text:span></text:p>
        </text:list-item>
        <text:list-item>
          <text:p text:style-name="P16"><text:span text:style-name="Default_20_Paragraph_20_Font">คุณนำรหัสผ่านที่คุณเลิกใช้แล้วกลับมาใช้อีกหรือไม่ ?</text:span></text:p>
        </text:list-item>
        <text:list-item>
          <text:p text:style-name="P16"><text:span text:style-name="Default_20_Paragraph_20_Font">คุณเคยให้รหัสผ่านของคุณแก่คนอื่นหรือไม่ ?</text:span></text:p>
        </text:list-item>
        <text:list-item>
          <text:p text:style-name="P16"><text:span text:style-name="Default_20_Paragraph_20_Font">รหัสผ่านของคุณมีคำที่อยู่ในพจนานุกรมหรือข้อมูลเกี่ยวกับตัวคุณที่เป็นที่รู้กันทั่วไป (ชื่อญาติ วันเกิด ที่อยู่ และอื่น ๆ ที่คล้ายกัน) หรือไม่ ?</text:span></text:p>
        </text:list-item>
        <text:list-item>
          <text:p text:style-name="P16"><text:span text:style-name="Default_20_Paragraph_20_Font">คุณมีรหัสผ่านที่มีความยาว 8 ตัวอักษร หรือน้อยกว่านี้หรือไม่ ?</text:span></text:p>
        </text:list-item>
        <text:list-item>
          <text:p text:style-name="P16"><text:span text:style-name="Default_20_Paragraph_20_Font">คุณเคยจดรหัสผ่านไว้ในกระดาษหรือไม่ ?</text:span></text:p>
        </text:list-item>
        <text:list-item>
          <text:p text:style-name="P16"><text:span text:style-name="Default_20_Paragraph_20_Font">คุณเคยเข้าใช้การบริการออนไลน์ผ่านร้านอินเทอร์เน็ต ที่คุณไม่แน่ใจว่ามีมาตรการรักษาความเป็นส่วนตัวและความปลอดภัย หรือไม่ ?</text:span></text:p>
        </text:list-item>
      </text:list>
      <text:h text:style-name="Heading_20_2" text:outline-level="2"><text:bookmark-start text:name="h.hk3c9ppkno2w"/><text:span text:style-name="Default_20_Paragraph_20_Font">เคล</text:span><text:bookmark-end text:name="h.hk3c9ppkno2w"/><text:span text:style-name="Default_20_Paragraph_20_Font">็ดลับ/วิธีการแก้ปัญหา</text:span><text:span text:style-name="Default_20_Paragraph_20_Font">:</text:span></text:h>
      <text:list xml:id="list1284707301" text:style-name="LS14">
        <text:list-item>
          <text:p text:style-name="P17"><text:span text:style-name="Default_20_Paragraph_20_Font">รหัสผ่านยิ่งยาวยิ่งดี รหัสผ่านของคุณควรยาวกว่า 20 ตัวอักษร (เช่น heer-iztwenti/twenti) </text:span></text:p>
        </text:list-item>
        <text:list-item>
          <text:p text:style-name="P17"><text:span text:style-name="Default_20_Paragraph_20_Font">เพื่อให้ปลอดภัยมากขึ้น ผสมคำให้ยุ่ง แทนบางตัวอักษรด้วยสัญลักษณ์หรือตัวเลข เช่น bank[gog ch@racter$ หรือ numb3rs ควรพิจารณาใช้วลีรหัสผ่านเป็นรหัสผ่านของคุณ วลีรหัสผ่านอาจมาจากชื่อหนังสือ (เช่น va dinci kode) หรือบางส่วนของเนื้อเพลง</text:span></text:p>
        </text:list-item>
        <text:list-item>
          <text:p text:style-name="P17"><text:span text:style-name="Default_20_Paragraph_20_Font">รหัสผ่านควรมีทั้งอักษรพิมพ์ใหญ่ อักษรพิมพ์เล็ก ตัวเลข และสัญลักษณ์ เช่น cH@r4cTer$ และ (ถ้าระบบหรือบริการออนไลน์นั้นอนุญาตให้มีได้) รหัสผ่านของคุณควรมีช่องว่</text:span><text:span text:style-name="Default_20_Paragraph_20_Font">าง</text:span></text:p>
        </text:list-item>
        <text:list-item>
          <text:p text:style-name="P17"><text:span text:style-name="Default_20_Paragraph_20_Font">รหัสผ่านไม่ควรมีคำตามพจนานุกรม และหรือข้อมูลเกี่ยวกับตัวคุณที่เป็นที่รู้กันทั่วไป เช่น หมายเลขโทรศัพท์ ชื่อสัตว์เลี้ยง ที่อยู่ และอื่น ๆ ที่คล้ายกัน</text:span></text:p>
        </text:list-item>
        <text:list-item>
          <text:p text:style-name="P17"><text:span text:style-name="Default_20_Paragraph_20_Font">เปลี่ยนรหัสผ่านของคุณบ่อย </text:span><text:span text:style-name="Default_20_Paragraph_20_Font">ๆ</text:span></text:p>
        </text:list-item>
        <text:list-item>
          <text:p text:style-name="P17"><text:soft-page-break/><text:span text:style-name="Default_20_Paragraph_20_Font">อย่าใช้รหัสผ่านเดียวกันสำหรับหลายบัญชีหรือหลายบริการอินเทอร์เน็</text:span><text:span text:style-name="Default_20_Paragraph_20_Font">ต</text:span></text:p>
        </text:list-item>
        <text:list-item>
          <text:p text:style-name="P17"><text:span text:style-name="Default_20_Paragraph_20_Font">อย่าจดรหัสผ่าน ให้ใช้วิธีการจำเท่านั้นถ้าเป็นไปได้ (คุณอาจใช้ซอฟต์แวร์จัดการรหัสผ่านได</text:span><text:span text:style-name="Default_20_Paragraph_20_Font">้)</text:span></text:p>
        </text:list-item>
        <text:list-item>
          <text:p text:style-name="P17"><text:span text:style-name="Default_20_Paragraph_20_Font">ไม่บอกรหัสผ่านของคุณให้คนอื่นทราบ</text:span></text:p>
        </text:list-item>
        <text:list-item>
          <text:p text:style-name="P17"><text:span text:style-name="Default_20_Paragraph_20_Font">ไม่ปล่อยให้เว็บไซต์และโปรแกรมต่าง ๆ จำรหัสผ่านของคุณ</text:span></text:p>
        </text:list-item>
        <text:list-item>
          <text:p text:style-name="P17"><text:span text:style-name="Default_20_Paragraph_20_Font">ตรวจสอบความปลอดภัยของร้านอินเทอร์เน็ตสาธารณะ ก่อนเข้าสู่บริการออนไลน</text:span><text:span text:style-name="Default_20_Paragraph_20_Font">์</text:span></text:p>
        </text:list-item>
      </text:list>
      <text:h text:style-name="Heading_20_2" text:outline-level="2"><text:bookmark-start text:name="h.q1gwteovgljd"/><text:span text:style-name="Default_20_Paragraph_20_Font">แหล</text:span><text:bookmark-end text:name="h.q1gwteovgljd"/><text:span text:style-name="Default_20_Paragraph_20_Font">่งข้อมูลที่ช่วยคุณได้</text:span></text:h>
      <text:list xml:id="list1422212931" text:style-name="LS15">
        <text:list-item>
          <text:p text:style-name="P18"><text:span text:style-name="Default_20_Paragraph_20_Font">http://security.ngoinabox.org/en/chapter</text:span><text:span text:style-name="Default_20_Paragraph_20_Font">-3</text:span></text:p>
        </text:list-item>
        <text:list-item>
          <text:p text:style-name="P18"><text:span text:style-name="Default_20_Paragraph_20_Font">http://security.ngoinabox.org/en/keepass_</text:span><text:span text:style-name="Default_20_Paragraph_20_Font">main</text:span></text:p>
        </text:list-item>
        <text:list-item>
          <text:p text:style-name="P18"><text:span text:style-name="Default_20_Paragraph_20_Font">http://keepass.info</text:span><text:span text:style-name="Default_20_Paragraph_20_Font">/</text:span></text:p>
        </text:list-item>
        <text:list-item>
          <text:p text:style-name="P18"><text:span text:style-name="Default_20_Paragraph_20_Font">http://www.keepassx.org</text:span><text:span text:style-name="Default_20_Paragraph_20_Font">/</text:span></text:p>
        </text:list-item>
      </text:list>
      <text:p text:style-name="P2"/>
      <text:p text:style-name="P3">ใช้รหัสผ่านเดียวกันหมดกับทุกสิ่งออนไลน์ ?</text:p>
      <text:p text:style-name="Text_20_body"><text:span text:style-name="Emphasis"><text:span text:style-name="T1">&gt; นั่นคือการเปิดทางสะดวกให้คนอื่นบุกเข้ามา</text:span></text:span></text:p>
      <text:p text:style-name="Standard">ดูชุดเครื่องมือ <text:span text:style-name="Strong_20_Emphasis">ปลอดภัยทันใจ</text:span> ของเราได้ที่ security.ngoinabox.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4"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4" svg:font-family="'TH SarabunPSK'"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Thorndale1" svg:font-family="Thorndale, 'Times New Roman', Times, 'Lucida Serif', 'Lucida Bright', Timmons, 'New York', Serif" style:font-pitch="variable"/>
    <style:font-face style:name="พส. พิมพ์ดีด ๒ ใหม่" svg:font-family="'พส. พิมพ์ดีด ๒ ใหม่'" style:font-adornments="Regular" style:font-pitch="variable"/>
    <style:font-face style:name="PCMyungjo5" svg:font-family="PCMyungjo" style:font-adornments="Italic" style:font-family-generic="decorative" style:font-pitch="variable"/>
    <style:font-face style:name="PCMyungjo3" svg:font-family="PCMyungjo" style:font-adornments="Regular" style:font-family-generic="decorative" style:font-pitch="variable"/>
    <style:font-face style:name="Thorndale" svg:font-family="Thorndale, 'Times New Roman', Times, 'Lucida Serif', 'Lucida Bright', Timmons, 'New York', Serif"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fo:color="#000000" style:font-name="Thorndale" fo:font-size="12pt" fo:language="en" fo:country="US" style:letter-kerning="tru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H SarabunPSK" fo:font-size="12.5pt" style:font-name-asian="PCMyungjo" style:font-size-asian="12.5pt" style:font-name-complex="TH SarabunPSK" style:font-size-complex="12.5pt" style:language-complex="th" style:country-complex="TH"/>
    </style:style>
    <style:style style:name="Heading" style:family="paragraph" style:parent-style-name="Standard" style:next-style-name="Text_20_body" style:class="text">
      <style:paragraph-properties fo:margin-top="0.423cm" fo:margin-bottom="0.212cm" fo:keep-with-next="always"/>
      <style:text-properties style:font-name="TH SarabunPSK1" fo:font-size="16pt" style:font-name-asian="PCMyungjo1" style:font-size-asian="16pt" style:font-name-complex="TH SarabunPSK1" style:font-size-complex="16pt"/>
    </style:style>
    <style:style style:name="Text_20_body" style:display-name="Text body" style:family="paragraph" style:parent-style-name="Standard" style:class="text">
      <style:paragraph-properties fo:margin-left="0cm" fo:margin-right="0cm" fo:margin-top="0cm" fo:margin-bottom="0.212cm" fo:text-indent="1cm" style:auto-text-indent="false"/>
      <style:text-properties fo:font-size="12.5pt" style:font-size-asian="12.5pt" style:font-size-complex="12.5pt"/>
    </style:style>
    <style:style style:name="List" style:family="paragraph" style:parent-style-name="Text_20_body" style:class="list">
      <style:text-properties style:font-name="TH SarabunPSK1" style:font-name-asian="PCMyungjo1" style:font-name-complex="TH SarabunPSK1"/>
    </style:style>
    <style:style style:name="Caption" style:family="paragraph" style:parent-style-name="Standard" style:class="extra">
      <style:paragraph-properties fo:margin-top="0.212cm" fo:margin-bottom="0.212cm" text:number-lines="false" text:line-number="0"/>
      <style:text-properties style:font-name="TH SarabunPSK1" fo:font-size="13pt" fo:font-style="italic" style:font-name-asian="PCMyungjo1" style:font-size-asian="13pt" style:font-style-asian="italic" style:font-name-complex="TH SarabunPSK1" style:font-size-complex="13pt" style:font-style-complex="italic"/>
    </style:style>
    <style:style style:name="Index" style:family="paragraph" style:parent-style-name="Standard" style:class="index">
      <style:paragraph-properties text:number-lines="false" text:line-number="0"/>
      <style:text-properties style:font-name="TH SarabunPSK1" style:font-name-asian="PCMyungjo1" style:font-name-complex="TH SarabunPSK1" style:font-size-complex="16pt"/>
    </style:style>
    <style:style style:name="First_20_line_20_indent" style:display-name="First line indent" style:family="paragraph" style:parent-style-name="Text_20_body" style:class="text">
      <style:paragraph-properties fo:margin-left="0cm" fo:margin-right="0cm" fo:text-indent="0.499cm" style:auto-text-indent="tru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next-style-name="Text_20_body_20_1st_20_para" style:class="text">
      <style:paragraph-properties fo:margin-top="0cm" fo:margin-bottom="1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 style:display-name="Heading 1" style:family="paragraph" style:parent-style-name="Heading" style:next-style-name="Text_20_body_20_1st_20_para" style:default-outline-level="1" style:list-style-name="" style:class="text" style:master-page-name="">
      <style:paragraph-properties fo:margin-left="0.499cm" fo:margin-right="0cm" fo:margin-top="0.3cm" fo:margin-bottom="0.3cm" fo:text-align="start" style:justify-single-word="false" fo:text-indent="-0.499cm" style:auto-text-indent="false" style:page-number="auto" fo:break-before="auto" fo:break-after="auto" fo:background-color="transparent" style:shadow="none">
        <style:tab-stops/>
        <style:background-image/>
      </style:paragraph-properties>
      <style:text-properties fo:font-variant="normal" fo:text-transform="none" style:use-window-font-color="true" fo:font-size="22pt" fo:letter-spacing="normal" fo:font-weight="bold" style:font-size-asian="22pt" style:font-weight-asian="bold" style:font-size-complex="22pt" style:font-weight-complex="bold"/>
    </style:style>
    <style:style style:name="Heading_20_2" style:display-name="Heading 2" style:family="paragraph" style:parent-style-name="Heading_20_1" style:next-style-name="Text_20_body_20_1st_20_para" style:default-outline-level="2" style:list-style-name="" style:class="text" style:master-page-name="">
      <style:paragraph-properties fo:margin-top="0.3cm" fo:margin-bottom="0.199cm" fo:text-align="start" style:justify-single-word="false" style:page-number="auto" fo:break-before="auto" fo:break-after="auto" fo:padding="0cm" fo:border="none"/>
      <style:text-properties fo:font-variant="normal" fo:text-transform="none" fo:font-size="16pt" fo:letter-spacing="normal" fo:font-style="normal" fo:font-weight="bold" style:font-size-asian="16pt" style:font-size-complex="16pt"/>
    </style:style>
    <style:style style:name="Heading_20_3" style:display-name="Heading 3" style:family="paragraph" style:parent-style-name="Heading_20_2" style:next-style-name="Text_20_body_20_1st_20_para" style:default-outline-level="3" style:list-style-name="" style:class="text">
      <style:paragraph-properties fo:margin-top="0.3cm" fo:margin-bottom="0.199cm" fo:text-align="start" style:justify-single-word="false"/>
      <style:text-properties fo:font-size="14pt" fo:letter-spacing="normal" fo:font-weight="bold" style:font-size-asian="14pt" style:font-size-complex="14pt"/>
    </style:style>
    <style:style style:name="Heading_20_4" style:display-name="Heading 4" style:family="paragraph" style:parent-style-name="Heading_20_3" style:next-style-name="Text_20_body_20_1st_20_para" style:default-outline-level="4" style:list-style-name="" style:class="text">
      <style:paragraph-properties fo:margin-top="0.42cm" fo:margin-bottom="0.21cm"/>
      <style:text-properties fo:font-variant="small-caps" fo:font-size="11pt" fo:font-style="normal" fo:font-weight="normal"/>
    </style:style>
    <style:style style:name="Heading_20_5" style:display-name="Heading 5" style:family="paragraph" style:parent-style-name="Heading_20_4" style:next-style-name="Text_20_body_20_1st_20_para" style:default-outline-level="5" style:list-style-name="" style:class="text">
      <style:text-properties fo:font-variant="normal" fo:text-transform="none" fo:font-size="11pt" fo:letter-spacing="normal" fo:font-style="normal" fo:font-weight="normal"/>
    </style:style>
    <style:style style:name="Heading_20_6" style:display-name="Heading 6" style:family="paragraph" style:parent-style-name="Heading_20_5" style:next-style-name="Text_20_body_20_1st_20_para" style:class="text"/>
    <style:style style:name="Heading_20_7" style:display-name="Heading 7" style:family="paragraph" style:parent-style-name="Heading_20_6" style:next-style-name="Text_20_body_20_1st_20_para" style:class="text"/>
    <style:style style:name="Heading_20_8" style:display-name="Heading 8" style:family="paragraph" style:parent-style-name="Heading_20_7" style:next-style-name="Text_20_body_20_1st_20_para" style:class="text"/>
    <style:style style:name="Heading_20_9" style:display-name="Heading 9" style:family="paragraph" style:parent-style-name="Heading_20_8" style:next-style-name="Text_20_body_20_1st_20_para" style:class="text"/>
    <style:style style:name="Heading_20_10" style:display-name="Heading 10" style:family="paragraph" style:parent-style-name="Heading_20_9" style:next-style-name="Text_20_body_20_1st_20_para" style:class="tex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fo:margin-top="0cm" fo:margin-bottom="0.109cm" fo:padding="0cm" fo:border="none" style:shadow="none">
        <style:tab-stops>
          <style:tab-stop style:position="8.5cm" style:type="center"/>
          <style:tab-stop style:position="17.002cm" style:type="right"/>
        </style:tab-stops>
      </style:paragraph-properties>
      <style:text-properties fo:font-size="14pt" fo:font-weight="normal" style:font-size-asian="14pt" style:font-weight-asian="normal" style:font-size-complex="14pt" style:font-weight-complex="normal"/>
    </style:style>
    <style:style style:name="Header_20_left" style:display-name="Header left" style:family="paragraph" style:parent-style-name="Standard" style:class="extra">
      <style:paragraph-properties fo:text-align="center" style:justify-single-word="false" fo:hyphenation-ladder-count="no-limit" fo:padding="0.15cm" fo:border-left="none" fo:border-right="none" fo:border-top="none" fo:border-bottom="0.002cm solid #000000">
        <style:tab-stops>
          <style:tab-stop style:position="8.5cm" style:type="center"/>
          <style:tab-stop style:position="17.002cm" style:type="right"/>
        </style:tab-stops>
      </style:paragraph-properties>
      <style:text-properties fo:text-transform="uppercase" fo:font-size="9pt" fo:letter-spacing="0.035cm" fo:font-style="normal" fo:hyphenate="true" fo:hyphenation-remain-char-count="2" fo:hyphenation-push-char-count="2"/>
    </style:style>
    <style:style style:name="Header_20_right" style:display-name="Header right"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fo:padding="0.049cm" fo:border-left="none" fo:border-right="none" fo:border-top="0.002cm solid #000000" fo:border-bottom="0.002cm solid #000000">
        <style:tab-stops>
          <style:tab-stop style:position="17.002cm" style:type="right"/>
        </style:tab-stops>
      </style:paragraph-properties>
      <style:text-properties fo:font-size="14pt" style:font-size-asian="14pt" style:font-size-complex="14pt"/>
    </style:style>
    <style:style style:name="Footer_20_left" style:display-name="Footer left" style:family="paragraph" style:parent-style-name="Standard" style:class="extra">
      <style:paragraph-properties>
        <style:tab-stops>
          <style:tab-stop style:position="6.75cm" style:type="center"/>
          <style:tab-stop style:position="13.501cm" style:type="right"/>
        </style:tab-stops>
      </style:paragraph-properties>
    </style:style>
    <style:style style:name="Footer_20_right" style:display-name="Footer right" style:family="paragraph" style:parent-style-name="Standard" style:class="extra">
      <style:paragraph-properties>
        <style:tab-stops>
          <style:tab-stop style:position="6.75cm" style:type="center"/>
          <style:tab-stop style:position="13.501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Illustration" style:family="paragraph" style:parent-style-name="Caption" style:class="extra">
      <style:text-properties fo:font-size="15pt" style:font-size-asian="15pt" style:font-size-complex="15pt"/>
    </style:style>
    <style:style style:name="Table" style:family="paragraph" style:parent-style-name="Caption" style:class="extra">
      <style:text-properties fo:font-size="16pt" style:font-size-asian="16pt" style:font-size-complex="16pt"/>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style:shadow="none"/>
      <style:text-properties fo:font-size="15pt" style:font-size-asian="15pt" style:font-size-complex="15pt"/>
    </style:style>
    <style:style style:name="Addressee" style:family="paragraph" style:parent-style-name="Standard" style:class="extra">
      <style:paragraph-properties fo:margin-left="1cm" fo:margin-right="0cm" fo:margin-top="0.6cm" fo:margin-bottom="0.4cm" fo:text-indent="0cm" style:auto-text-indent="false"/>
    </style:style>
    <style:style style:name="Sender" style:family="paragraph" style:parent-style-name="Heading_20_1" style:class="extra">
      <style:paragraph-properties fo:margin-top="0cm" fo:margin-bottom="0.109cm" fo:text-align="center" style:justify-single-word="false" fo:padding="0cm" fo:border="none"/>
      <style:text-properties fo:text-transform="uppercase" fo:font-size="14pt" fo:letter-spacing="0.106cm" fo:font-weight="normal"/>
    </style:style>
    <style:style style:name="Endnote" style:family="paragraph" style:parent-style-name="Standard" style:class="extra">
      <style:paragraph-properties fo:margin-left="0.499cm" fo:margin-right="0cm" fo:text-indent="-0.499cm" style:auto-text-indent="false"/>
      <style:text-properties fo:font-size="16pt"/>
    </style:style>
    <style:style style:name="Drawing"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style:text-properties fo:font-size="18pt" fo:font-weight="bold" style:font-size-asian="18pt" style:font-size-complex="18pt"/>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_20_1" style:class="index" style:master-page-name="Index">
      <style:paragraph-properties fo:margin-left="0cm" fo:margin-right="0cm" fo:text-indent="0cm" style:auto-text-indent="false" style:page-number="auto" fo:padding="0cm" fo:border="none"/>
    </style:style>
    <style:style style:name="Contents_20_1" style:display-name="Contents 1" style:family="paragraph" style:parent-style-name="Index" style:class="index">
      <style:paragraph-properties fo:margin-left="0cm" fo:margin-right="0cm" fo:margin-top="0.84cm" fo:margin-bottom="0cm" fo:text-indent="0cm" style:auto-text-indent="false">
        <style:tab-stops>
          <style:tab-stop style:position="17.002cm" style:type="right" style:leader-style="dotted" style:leader-text="."/>
        </style:tab-stops>
      </style:paragraph-properties>
      <style:text-properties fo:text-transform="uppercase" fo:font-weight="bold" style:font-size-complex="16pt"/>
    </style:style>
    <style:style style:name="Contents_20_2" style:display-name="Contents 2" style:family="paragraph" style:parent-style-name="Index" style:class="index">
      <style:paragraph-properties fo:margin-left="0cm" fo:margin-right="0cm" fo:margin-top="0.319cm" fo:margin-bottom="0cm" fo:text-indent="0cm" style:auto-text-indent="false">
        <style:tab-stops>
          <style:tab-stop style:position="17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cm" fo:margin-right="0cm" fo:margin-top="0.21cm" fo:margin-bottom="0cm" fo:text-indent="0cm" style:auto-text-indent="false">
        <style:tab-stops>
          <style:tab-stop style:position="17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0cm" fo:margin-right="0cm" fo:margin-top="0.109cm" fo:margin-bottom="0cm" fo:text-indent="0cm" style:auto-text-indent="false">
        <style:tab-stops>
          <style:tab-stop style:position="17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cm" fo:margin-right="0cm" fo:text-indent="0cm" style:auto-text-indent="true">
        <style:tab-stops>
          <style:tab-stop style:position="17cm" style:type="right" style:leader-style="dotted" style:leader-text="."/>
        </style:tab-stops>
      </style:paragraph-properties>
      <style:text-properties fo:font-size="9pt"/>
    </style:style>
    <style:style style:name="User_20_Index_20_Heading" style:display-name="User Index Heading" style:family="paragraph" style:parent-style-name="Heading_20_1" style:class="index">
      <style:paragraph-properties fo:margin-left="0cm" fo:margin-right="0cm" fo:text-indent="0cm" style:auto-text-indent="false" fo:break-before="pag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3.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2.5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2.0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1.504cm" style:type="right" style:leader-style="dotted" style:leader-text="."/>
        </style:tab-stops>
      </style:paragraph-properties>
    </style:style>
    <style:style style:name="Contents_20_6" style:display-name="Contents 6" style:family="paragraph" style:parent-style-name="Contents_20_5" style:class="index"/>
    <style:style style:name="Contents_20_7" style:display-name="Contents 7" style:family="paragraph" style:parent-style-name="Contents_20_6" style:class="index">
      <style:paragraph-properties>
        <style:tab-stops/>
      </style:paragraph-properties>
    </style:style>
    <style:style style:name="Contents_20_8" style:display-name="Contents 8" style:family="paragraph" style:parent-style-name="Contents_20_7" style:class="index"/>
    <style:style style:name="Contents_20_9" style:display-name="Contents 9" style:family="paragraph" style:parent-style-name="Contents_20_8" style:class="index">
      <style:paragraph-properties>
        <style:tab-stops/>
      </style:paragraph-properties>
    </style:style>
    <style:style style:name="Contents_20_10" style:display-name="Contents 10" style:family="paragraph" style:parent-style-name="Contents_20_9" style:class="index"/>
    <style:style style:name="Illustration_20_Index_20_Heading" style:display-name="Illustration Index Heading" style:family="paragraph" style:parent-style-name="Heading" style:class="index">
      <style:paragraph-properties fo:margin-left="0cm" fo:margin-right="0cm" fo:text-indent="0cm" style:auto-text-indent="false"/>
      <style:text-properties fo:font-size="18pt" fo:font-weight="bold" style:font-size-asian="18pt" style:font-size-complex="18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text-properties style:font-size-complex="16pt"/>
    </style:style>
    <style:style style:name="Object_20_index_20_heading" style:display-name="Object index heading" style:family="paragraph" style:parent-style-name="Heading" style:class="index">
      <style:paragraph-properties fo:margin-left="0cm" fo:margin-right="0cm" fo:text-indent="0cm" style:auto-text-indent="false"/>
      <style:text-properties fo:font-size="18pt" fo:font-weight="bold" style:font-size-asian="18pt" style:font-size-complex="18pt"/>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style:text-properties fo:font-size="18pt" fo:font-weight="bold" style:font-size-asian="18pt" style:font-size-complex="18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style:text-properties fo:font-size="18pt" fo:font-weight="bold" style:font-size-asian="18pt" style:font-size-complex="18pt"/>
    </style:style>
    <style:style style:name="Bibliography_20_1" style:display-name="Bibliography 1" style:family="paragraph" style:parent-style-name="Index" style:class="index">
      <style:paragraph-properties fo:margin-left="0.801cm" fo:margin-right="0cm" fo:margin-top="0cm" fo:margin-bottom="0.3cm" fo:text-indent="-0.801cm" style:auto-text-indent="false">
        <style:tab-stops>
          <style:tab-stop style:position="13.501cm" style:type="right" style:leader-style="dotted" style:leader-text="."/>
        </style:tab-stops>
      </style:paragraph-properties>
      <style:text-properties style:font-size-complex="16pt"/>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1.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0.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0.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9.5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9.008cm" style:type="right" style:leader-style="dotted" style:leader-text="."/>
        </style:tab-stops>
      </style:paragraph-properties>
    </style:style>
    <style:style style:name="Title" style:family="paragraph" style:parent-style-name="Heading" style:next-style-name="Subtitle" style:default-outline-level="1" style:list-style-name="" style:class="chapter" style:master-page-name="">
      <style:paragraph-properties fo:margin-top="3.17cm" fo:margin-bottom="0.21cm" fo:text-align="start" style:justify-single-word="false" style:page-number="auto" fo:background-color="transparent" fo:padding="0cm" fo:border="none" style:shadow="none">
        <style:background-image/>
      </style:paragraph-properties>
      <style:text-properties fo:font-variant="normal" fo:text-transform="none" fo:font-size="22pt" fo:letter-spacing="normal" fo:font-weight="normal" style:font-size-asian="22pt" style:font-size-complex="22pt"/>
    </style:style>
    <style:style style:name="Subtitle" style:family="paragraph" style:parent-style-name="Heading" style:next-style-name="Signature" style:class="chapter">
      <style:paragraph-properties fo:text-align="start" style:justify-single-word="false"/>
      <style:text-properties fo:font-size="15pt" fo:font-style="italic" style:font-size-asian="15pt" style:font-style-asian="italic" style:font-size-complex="15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6pt" style:font-name-complex="พส. พิมพ์ดีด ๒ ใหม่"/>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font-size="18pt" style:font-size-asian="18pt" style:font-size-complex="18pt"/>
    </style:style>
    <style:style style:name="Paper" style:family="paragraph" style:parent-style-name="Standard"/>
    <style:style style:name="Text_20_body_20_no_20_indent_20_at_20_1st_20_line" style:display-name="Text body no indent at 1st line" style:family="paragraph" style:parent-style-name="Text_20_body" style:class="text">
      <style:paragraph-properties fo:margin-left="0cm" fo:margin-right="0cm" fo:text-indent="0cm" style:auto-text-indent="false"/>
    </style:style>
    <style:style style:name="Glossary" style:family="paragraph" style:parent-style-name="Text_20_body">
      <style:paragraph-properties fo:margin-left="3.5cm" fo:margin-right="0cm" fo:text-indent="-2.499cm" style:auto-text-indent="false">
        <style:tab-stops>
          <style:tab-stop style:position="3.5cm"/>
        </style:tab-stops>
      </style:paragraph-properties>
      <style:text-properties fo:font-size="13pt" style:font-size-asian="13pt" style:font-size-complex="13pt"/>
    </style:style>
    <style:style style:name="Text_20_body_20_1st_20_para" style:display-name="Text body 1st para" style:family="paragraph" style:parent-style-name="Text_20_body" style:next-style-name="Text_20_body">
      <style:paragraph-properties fo:margin-top="0.4cm" fo:margin-bottom="0.199cm"/>
    </style:style>
    <style:style style:name="Footnote_20_Symbol" style:display-name="Footnote Symbol" style:family="text">
      <style:text-properties style:font-name="TH SarabunPSK" fo:font-size="15pt" style:font-name-asian="PCMyungjo3" style:font-size-asian="15pt" style:font-name-complex="TH SarabunPSK" style:font-size-complex="15pt" style:language-complex="th" style:country-complex="TH"/>
    </style:style>
    <style:style style:name="Page_20_Number" style:display-name="Page Number" style:family="text">
      <style:text-properties style:font-name="TH SarabunPSK" fo:font-size="15pt" style:font-name-asian="PCMyungjo3" style:font-size-asian="15pt" style:font-name-complex="TH SarabunPSK" style:font-size-complex="15pt" style:language-complex="th" style:country-complex="TH"/>
    </style:style>
    <style:style style:name="Caption_20_characters" style:display-name="Caption characters" style:family="text">
      <style:text-properties style:font-name="TH SarabunPSK" fo:font-size="16pt" style:font-name-asian="PCMyungjo3" style:font-size-asian="16pt" style:font-name-complex="TH SarabunPSK" style:font-size-complex="16pt" style:language-complex="th" style:country-complex="TH"/>
    </style:style>
    <style:style style:name="Drop_20_Caps" style:display-name="Drop Caps" style:family="text">
      <style:text-properties fo:font-size="16pt" style:font-size-asian="16pt" style:font-size-complex="16pt"/>
    </style:style>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style:use-window-font-color="true" style:font-name="TH SarabunPSK" fo:font-size="16pt" style:text-underline-style="none" style:font-name-asian="PCMyungjo3" style:font-size-asian="16pt" style:font-name-complex="TH SarabunPSK" style:font-size-complex="16pt" style:language-complex="th" style:country-complex="TH"/>
    </style:style>
    <style:style style:name="Visited_20_Internet_20_Link" style:display-name="Visited Internet Link" style:family="text">
      <style:text-properties fo:color="#800000" style:font-name="TH SarabunPSK" fo:font-size="16pt" style:text-underline-style="solid" style:text-underline-width="auto" style:text-underline-color="font-color" style:font-name-asian="PCMyungjo3" style:font-size-asian="16pt" style:font-name-complex="TH SarabunPSK" style:font-size-complex="16pt" style:language-complex="th" style:country-complex="TH"/>
    </style:style>
    <style:style style:name="Placeholder" style:family="text">
      <style:text-properties fo:font-variant="small-caps" fo:color="#008080" fo:font-size="16pt" style:text-underline-style="dotted" style:text-underline-width="auto" style:text-underline-color="font-color" style:font-size-asian="16pt" style:font-size-complex="16pt"/>
    </style:style>
    <style:style style:name="Index_20_Link" style:display-name="Index Link" style:family="text">
      <style:text-properties style:font-name="TH SarabunPSK" fo:font-size="16pt" style:font-name-asian="PCMyungjo3" style:font-size-asian="16pt" style:font-name-complex="TH SarabunPSK" style:font-size-complex="16pt" style:language-complex="th" style:country-complex="TH"/>
    </style:style>
    <style:style style:name="Endnote_20_Symbol" style:display-name="Endnote Symbol" style:family="text"/>
    <style:style style:name="Line_20_numbering" style:display-name="Line numbering" style:family="text">
      <style:text-properties fo:font-size="16pt" style:font-size-asian="16pt" style:font-size-complex="16pt"/>
    </style:style>
    <style:style style:name="Main_20_index_20_entry" style:display-name="Main index entry" style:family="text">
      <style:text-properties fo:font-weight="bold"/>
    </style:style>
    <style:style style:name="Footnote_20_anchor" style:display-name="Footnote anchor" style:family="text">
      <style:text-properties style:text-position="super 58%" style:font-name="TH SarabunPSK" fo:font-size="16pt" style:font-name-asian="PCMyungjo3" style:font-size-asian="16pt" style:font-name-complex="TH SarabunPSK" style:font-size-complex="16pt" style:language-complex="th" style:country-complex="TH"/>
    </style:style>
    <style:style style:name="Endnote_20_anchor" style:display-name="Endnote anchor" style:family="text" style:parent-style-name="Strong_20_Emphasis">
      <style:text-properties style:text-position="super 58%"/>
    </style:style>
    <style:style style:name="Rubies" style:family="text">
      <style:text-properties fo:font-size="6pt" style:font-size-asian="6pt" style:font-size-complex="6pt"/>
    </style:style>
    <style:style style:name="Emphasis" style:family="text">
      <style:text-properties style:font-name="TH SarabunPSK2" fo:font-size="12.5pt" fo:font-style="italic" style:font-name-asian="PCMyungjo2" style:font-size-asian="12.5pt" style:font-style-asian="italic" style:font-name-complex="TH SarabunPSK2" style:font-size-complex="12.5pt" style:font-style-complex="italic"/>
    </style:style>
    <style:style style:name="Citation" style:family="text">
      <style:text-properties style:font-name="TH SarabunPSK2" fo:font-size="16pt" fo:font-style="italic" style:font-name-asian="PCMyungjo5" style:font-size-asian="16pt" style:font-style-asian="italic" style:font-name-complex="TH SarabunPSK2" style:font-size-complex="16pt" style:language-complex="th" style:country-complex="TH" style:font-style-complex="italic"/>
    </style:style>
    <style:style style:name="Strong_20_Emphasis" style:display-name="Strong Emphasis" style:family="text">
      <style:text-properties style:font-name="TH SarabunPSK3" fo:font-size="12.5pt" fo:font-weight="bold" style:font-name-asian="PCMyungjo4" style:font-size-asian="12.5pt" style:font-weight-asian="bold" style:font-name-complex="TH SarabunPSK3" style:font-size-complex="12.5pt" style:font-weight-complex="bold"/>
    </style:style>
    <style:style style:name="Source_20_Text" style:display-name="Source Text" style:family="text">
      <style:text-properties style:font-name="Courier New" fo:font-size="16pt" style:font-size-asian="16pt" style:font-name-complex="พส. พิมพ์ดีด ๒ ใหม่" style:font-size-complex="16pt"/>
    </style:style>
    <style:style style:name="Example" style:family="text">
      <style:text-properties style:font-name="TH SarabunPSK" fo:font-size="16pt" style:font-name-asian="PCMyungjo3" style:font-size-asian="16pt" style:font-name-complex="TH SarabunPSK" style:font-size-complex="16pt" style:language-complex="th" style:country-complex="TH"/>
    </style:style>
    <style:style style:name="User_20_Entry" style:display-name="User Entry" style:family="text">
      <style:text-properties style:font-name="Courier New"/>
    </style:style>
    <style:style style:name="Variable" style:family="text">
      <style:text-properties style:font-name="TH SarabunPSK2" fo:font-size="16pt" fo:font-style="italic" style:font-name-asian="PCMyungjo5" style:font-size-asian="16pt" style:font-style-asian="italic" style:font-name-complex="TH SarabunPSK2" style:font-size-complex="16pt" style:language-complex="th" style:country-complex="TH" style:font-style-complex="italic"/>
    </style:style>
    <style:style style:name="Definition" style:family="text">
      <style:text-properties fo:font-size="16pt" style:font-size-asian="16pt" style:font-size-complex="16pt"/>
    </style:style>
    <style:style style:name="Teletype" style:family="text">
      <style:text-properties style:font-name="Courier New"/>
    </style:style>
    <style:style style:name="Term" style:family="text">
      <style:text-properties style:font-name="TH Baijam" fo:font-size="16pt" style:font-name-asian="PCMyungjo3" style:font-size-asian="16pt" style:font-name-complex="TH Baijam" style:font-size-complex="16pt" style:language-complex="th" style:country-complex="TH"/>
    </style:style>
    <style:style style:name="Default_20_Paragraph_20_Font" style:display-name="Default Paragraph Font" style:family="text"/>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0" style:display-name="LLS_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1" style:display-name="LLS_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2" style:display-name="LLS_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3" style:display-name="LLS_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4" style:display-name="LLS_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5" style:display-name="LLS_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6" style:display-name="LLS_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7" style:display-name="LLS_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8" style:display-name="LLS_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0" style:display-name="LLS_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1" style:display-name="LLS_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2" style:display-name="LLS_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3" style:display-name="LLS_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4" style:display-name="LLS_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5" style:display-name="LLS_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6" style:display-name="LLS_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7" style:display-name="LLS_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8" style:display-name="LLS_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0" style:display-name="LLS_5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1" style:display-name="LLS_5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2" style:display-name="LLS_5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3" style:display-name="LLS_5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4" style:display-name="LLS_5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5" style:display-name="LLS_5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6" style:display-name="LLS_5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7" style:display-name="LLS_5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8" style:display-name="LLS_5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0" style:display-name="LLS_6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1" style:display-name="LLS_6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2" style:display-name="LLS_6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3" style:display-name="LLS_6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4" style:display-name="LLS_6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5" style:display-name="LLS_6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6" style:display-name="LLS_6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7" style:display-name="LLS_6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8" style:display-name="LLS_6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0" style:display-name="LLS_7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1" style:display-name="LLS_7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2" style:display-name="LLS_7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3" style:display-name="LLS_7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4" style:display-name="LLS_7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5" style:display-name="LLS_7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6" style:display-name="LLS_7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7" style:display-name="LLS_7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8" style:display-name="LLS_7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0" style:display-name="LLS_8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1" style:display-name="LLS_8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2" style:display-name="LLS_8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3" style:display-name="LLS_8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4" style:display-name="LLS_8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5" style:display-name="LLS_8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6" style:display-name="LLS_8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7" style:display-name="LLS_8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8" style:display-name="LLS_8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0" style:display-name="LLS_9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1" style:display-name="LLS_9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2" style:display-name="LLS_9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3" style:display-name="LLS_9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4" style:display-name="LLS_9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5" style:display-name="LLS_9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6" style:display-name="LLS_9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7" style:display-name="LLS_9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8" style:display-name="LLS_9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0" style:display-name="LLS_10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1" style:display-name="LLS_10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2" style:display-name="LLS_10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3" style:display-name="LLS_10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4" style:display-name="LLS_10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5" style:display-name="LLS_10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6" style:display-name="LLS_10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7" style:display-name="LLS_10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8" style:display-name="LLS_10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0" style:display-name="LLS_1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1" style:display-name="LLS_1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2" style:display-name="LLS_1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3" style:display-name="LLS_1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4" style:display-name="LLS_1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5" style:display-name="LLS_1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6" style:display-name="LLS_1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7" style:display-name="LLS_1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8" style:display-name="LLS_1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0" style:display-name="LLS_1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1" style:display-name="LLS_1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2" style:display-name="LLS_1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3" style:display-name="LLS_1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4" style:display-name="LLS_1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5" style:display-name="LLS_1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6" style:display-name="LLS_1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7" style:display-name="LLS_1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8" style:display-name="LLS_1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0" style:display-name="LLS_1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1" style:display-name="LLS_1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2" style:display-name="LLS_1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3" style:display-name="LLS_1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4" style:display-name="LLS_1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5" style:display-name="LLS_1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6" style:display-name="LLS_1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7" style:display-name="LLS_1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8" style:display-name="LLS_1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0" style:display-name="LLS_1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1" style:display-name="LLS_1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2" style:display-name="LLS_1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3" style:display-name="LLS_1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4" style:display-name="LLS_1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5" style:display-name="LLS_1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6" style:display-name="LLS_1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7" style:display-name="LLS_1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8" style:display-name="LLS_1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0" style:display-name="LLS_15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1" style:display-name="LLS_15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2" style:display-name="LLS_15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3" style:display-name="LLS_15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4" style:display-name="LLS_15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5" style:display-name="LLS_15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6" style:display-name="LLS_15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7" style:display-name="LLS_15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5_5f_8" style:display-name="LLS_15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LS_5f_1_5f_0" text:bullet-char="●">
        <style:list-level-properties text:space-before="0.635cm" text:min-label-width="0.635cm"/>
        <style:text-properties style:font-name="Arial"/>
      </text:list-level-style-bullet>
      <text:list-level-style-bullet text:level="2" text:style-name="LLS_5f_1_5f_1" text:bullet-char="○">
        <style:list-level-properties text:space-before="1.905cm" text:min-label-width="0.635cm"/>
        <style:text-properties style:font-name="Arial"/>
      </text:list-level-style-bullet>
      <text:list-level-style-bullet text:level="3" text:style-name="LLS_5f_1_5f_2" text:bullet-char="■">
        <style:list-level-properties text:min-label-width="3.81cm" text:min-label-distance="0.318cm" fo:text-align="end"/>
        <style:text-properties style:font-name="Arial"/>
      </text:list-level-style-bullet>
      <text:list-level-style-bullet text:level="4" text:style-name="LLS_5f_1_5f_3" text:bullet-char="●">
        <style:list-level-properties text:space-before="4.445cm" text:min-label-width="0.635cm"/>
        <style:text-properties style:font-name="Arial"/>
      </text:list-level-style-bullet>
      <text:list-level-style-bullet text:level="5" text:style-name="LLS_5f_1_5f_4" text:bullet-char="○">
        <style:list-level-properties text:space-before="5.715cm" text:min-label-width="0.635cm"/>
        <style:text-properties style:font-name="Arial"/>
      </text:list-level-style-bullet>
      <text:list-level-style-bullet text:level="6" text:style-name="LLS_5f_1_5f_5" text:bullet-char="■">
        <style:list-level-properties text:min-label-width="7.62cm" text:min-label-distance="0.318cm" fo:text-align="end"/>
        <style:text-properties style:font-name="Arial"/>
      </text:list-level-style-bullet>
      <text:list-level-style-bullet text:level="7" text:style-name="LLS_5f_1_5f_6" text:bullet-char="●">
        <style:list-level-properties text:space-before="8.255cm" text:min-label-width="0.635cm"/>
        <style:text-properties style:font-name="Arial"/>
      </text:list-level-style-bullet>
      <text:list-level-style-bullet text:level="8" text:style-name="LLS_5f_1_5f_7" text:bullet-char="○">
        <style:list-level-properties text:space-before="9.525cm" text:min-label-width="0.635cm"/>
        <style:text-properties style:font-name="Arial"/>
      </text:list-level-style-bullet>
      <text:list-level-style-bullet text:level="9" text:style-name="LLS_5f_1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0.635cm" text:min-label-width="0.635cm"/>
        <style:text-properties style:font-name="Arial"/>
      </text:list-level-style-bullet>
      <text:list-level-style-bullet text:level="2" text:style-name="LLS_5f_2_5f_1" text:bullet-char="○">
        <style:list-level-properties text:space-before="1.905cm" text:min-label-width="0.635cm"/>
        <style:text-properties style:font-name="Arial"/>
      </text:list-level-style-bullet>
      <text:list-level-style-bullet text:level="3" text:style-name="LLS_5f_2_5f_2" text:bullet-char="■">
        <style:list-level-properties text:min-label-width="3.81cm" text:min-label-distance="0.318cm" fo:text-align="end"/>
        <style:text-properties style:font-name="Arial"/>
      </text:list-level-style-bullet>
      <text:list-level-style-bullet text:level="4" text:style-name="LLS_5f_2_5f_3" text:bullet-char="●">
        <style:list-level-properties text:space-before="4.445cm" text:min-label-width="0.635cm"/>
        <style:text-properties style:font-name="Arial"/>
      </text:list-level-style-bullet>
      <text:list-level-style-bullet text:level="5" text:style-name="LLS_5f_2_5f_4" text:bullet-char="○">
        <style:list-level-properties text:space-before="5.715cm" text:min-label-width="0.635cm"/>
        <style:text-properties style:font-name="Arial"/>
      </text:list-level-style-bullet>
      <text:list-level-style-bullet text:level="6" text:style-name="LLS_5f_2_5f_5" text:bullet-char="■">
        <style:list-level-properties text:min-label-width="7.62cm" text:min-label-distance="0.318cm" fo:text-align="end"/>
        <style:text-properties style:font-name="Arial"/>
      </text:list-level-style-bullet>
      <text:list-level-style-bullet text:level="7" text:style-name="LLS_5f_2_5f_6" text:bullet-char="●">
        <style:list-level-properties text:space-before="8.255cm" text:min-label-width="0.635cm"/>
        <style:text-properties style:font-name="Arial"/>
      </text:list-level-style-bullet>
      <text:list-level-style-bullet text:level="8" text:style-name="LLS_5f_2_5f_7" text:bullet-char="○">
        <style:list-level-properties text:space-before="9.525cm" text:min-label-width="0.635cm"/>
        <style:text-properties style:font-name="Arial"/>
      </text:list-level-style-bullet>
      <text:list-level-style-bullet text:level="9" text:style-name="LLS_5f_2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LS_5f_3_5f_0" text:bullet-char="●">
        <style:list-level-properties text:space-before="0.635cm" text:min-label-width="0.635cm"/>
        <style:text-properties style:font-name="Arial"/>
      </text:list-level-style-bullet>
      <text:list-level-style-bullet text:level="2" text:style-name="LLS_5f_3_5f_1" text:bullet-char="○">
        <style:list-level-properties text:space-before="1.905cm" text:min-label-width="0.635cm"/>
        <style:text-properties style:font-name="Arial"/>
      </text:list-level-style-bullet>
      <text:list-level-style-bullet text:level="3" text:style-name="LLS_5f_3_5f_2" text:bullet-char="■">
        <style:list-level-properties text:min-label-width="3.81cm" text:min-label-distance="0.318cm" fo:text-align="end"/>
        <style:text-properties style:font-name="Arial"/>
      </text:list-level-style-bullet>
      <text:list-level-style-bullet text:level="4" text:style-name="LLS_5f_3_5f_3" text:bullet-char="●">
        <style:list-level-properties text:space-before="4.445cm" text:min-label-width="0.635cm"/>
        <style:text-properties style:font-name="Arial"/>
      </text:list-level-style-bullet>
      <text:list-level-style-bullet text:level="5" text:style-name="LLS_5f_3_5f_4" text:bullet-char="○">
        <style:list-level-properties text:space-before="5.715cm" text:min-label-width="0.635cm"/>
        <style:text-properties style:font-name="Arial"/>
      </text:list-level-style-bullet>
      <text:list-level-style-bullet text:level="6" text:style-name="LLS_5f_3_5f_5" text:bullet-char="■">
        <style:list-level-properties text:min-label-width="7.62cm" text:min-label-distance="0.318cm" fo:text-align="end"/>
        <style:text-properties style:font-name="Arial"/>
      </text:list-level-style-bullet>
      <text:list-level-style-bullet text:level="7" text:style-name="LLS_5f_3_5f_6" text:bullet-char="●">
        <style:list-level-properties text:space-before="8.255cm" text:min-label-width="0.635cm"/>
        <style:text-properties style:font-name="Arial"/>
      </text:list-level-style-bullet>
      <text:list-level-style-bullet text:level="8" text:style-name="LLS_5f_3_5f_7" text:bullet-char="○">
        <style:list-level-properties text:space-before="9.525cm" text:min-label-width="0.635cm"/>
        <style:text-properties style:font-name="Arial"/>
      </text:list-level-style-bullet>
      <text:list-level-style-bullet text:level="9" text:style-name="LLS_5f_3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LS_5f_4_5f_0" text:bullet-char="●">
        <style:list-level-properties text:space-before="0.635cm" text:min-label-width="0.635cm"/>
        <style:text-properties style:font-name="Arial"/>
      </text:list-level-style-bullet>
      <text:list-level-style-bullet text:level="2" text:style-name="LLS_5f_4_5f_1" text:bullet-char="○">
        <style:list-level-properties text:space-before="1.905cm" text:min-label-width="0.635cm"/>
        <style:text-properties style:font-name="Arial"/>
      </text:list-level-style-bullet>
      <text:list-level-style-bullet text:level="3" text:style-name="LLS_5f_4_5f_2" text:bullet-char="■">
        <style:list-level-properties text:min-label-width="3.81cm" text:min-label-distance="0.318cm" fo:text-align="end"/>
        <style:text-properties style:font-name="Arial"/>
      </text:list-level-style-bullet>
      <text:list-level-style-bullet text:level="4" text:style-name="LLS_5f_4_5f_3" text:bullet-char="●">
        <style:list-level-properties text:space-before="4.445cm" text:min-label-width="0.635cm"/>
        <style:text-properties style:font-name="Arial"/>
      </text:list-level-style-bullet>
      <text:list-level-style-bullet text:level="5" text:style-name="LLS_5f_4_5f_4" text:bullet-char="○">
        <style:list-level-properties text:space-before="5.715cm" text:min-label-width="0.635cm"/>
        <style:text-properties style:font-name="Arial"/>
      </text:list-level-style-bullet>
      <text:list-level-style-bullet text:level="6" text:style-name="LLS_5f_4_5f_5" text:bullet-char="■">
        <style:list-level-properties text:min-label-width="7.62cm" text:min-label-distance="0.318cm" fo:text-align="end"/>
        <style:text-properties style:font-name="Arial"/>
      </text:list-level-style-bullet>
      <text:list-level-style-bullet text:level="7" text:style-name="LLS_5f_4_5f_6" text:bullet-char="●">
        <style:list-level-properties text:space-before="8.255cm" text:min-label-width="0.635cm"/>
        <style:text-properties style:font-name="Arial"/>
      </text:list-level-style-bullet>
      <text:list-level-style-bullet text:level="8" text:style-name="LLS_5f_4_5f_7" text:bullet-char="○">
        <style:list-level-properties text:space-before="9.525cm" text:min-label-width="0.635cm"/>
        <style:text-properties style:font-name="Arial"/>
      </text:list-level-style-bullet>
      <text:list-level-style-bullet text:level="9" text:style-name="LLS_5f_4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LS_5f_5_5f_0" text:bullet-char="●">
        <style:list-level-properties text:space-before="0.635cm" text:min-label-width="0.635cm"/>
        <style:text-properties style:font-name="Arial"/>
      </text:list-level-style-bullet>
      <text:list-level-style-bullet text:level="2" text:style-name="LLS_5f_5_5f_1" text:bullet-char="○">
        <style:list-level-properties text:space-before="1.905cm" text:min-label-width="0.635cm"/>
        <style:text-properties style:font-name="Arial"/>
      </text:list-level-style-bullet>
      <text:list-level-style-bullet text:level="3" text:style-name="LLS_5f_5_5f_2" text:bullet-char="■">
        <style:list-level-properties text:min-label-width="3.81cm" text:min-label-distance="0.318cm" fo:text-align="end"/>
        <style:text-properties style:font-name="Arial"/>
      </text:list-level-style-bullet>
      <text:list-level-style-bullet text:level="4" text:style-name="LLS_5f_5_5f_3" text:bullet-char="●">
        <style:list-level-properties text:space-before="4.445cm" text:min-label-width="0.635cm"/>
        <style:text-properties style:font-name="Arial"/>
      </text:list-level-style-bullet>
      <text:list-level-style-bullet text:level="5" text:style-name="LLS_5f_5_5f_4" text:bullet-char="○">
        <style:list-level-properties text:space-before="5.715cm" text:min-label-width="0.635cm"/>
        <style:text-properties style:font-name="Arial"/>
      </text:list-level-style-bullet>
      <text:list-level-style-bullet text:level="6" text:style-name="LLS_5f_5_5f_5" text:bullet-char="■">
        <style:list-level-properties text:min-label-width="7.62cm" text:min-label-distance="0.318cm" fo:text-align="end"/>
        <style:text-properties style:font-name="Arial"/>
      </text:list-level-style-bullet>
      <text:list-level-style-bullet text:level="7" text:style-name="LLS_5f_5_5f_6" text:bullet-char="●">
        <style:list-level-properties text:space-before="8.255cm" text:min-label-width="0.635cm"/>
        <style:text-properties style:font-name="Arial"/>
      </text:list-level-style-bullet>
      <text:list-level-style-bullet text:level="8" text:style-name="LLS_5f_5_5f_7" text:bullet-char="○">
        <style:list-level-properties text:space-before="9.525cm" text:min-label-width="0.635cm"/>
        <style:text-properties style:font-name="Arial"/>
      </text:list-level-style-bullet>
      <text:list-level-style-bullet text:level="9" text:style-name="LLS_5f_5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LS_5f_6_5f_0" text:bullet-char="●">
        <style:list-level-properties text:space-before="0.635cm" text:min-label-width="0.635cm"/>
        <style:text-properties style:font-name="Arial"/>
      </text:list-level-style-bullet>
      <text:list-level-style-bullet text:level="2" text:style-name="LLS_5f_6_5f_1" text:bullet-char="○">
        <style:list-level-properties text:space-before="1.905cm" text:min-label-width="0.635cm"/>
        <style:text-properties style:font-name="Arial"/>
      </text:list-level-style-bullet>
      <text:list-level-style-bullet text:level="3" text:style-name="LLS_5f_6_5f_2" text:bullet-char="■">
        <style:list-level-properties text:min-label-width="3.81cm" text:min-label-distance="0.318cm" fo:text-align="end"/>
        <style:text-properties style:font-name="Arial"/>
      </text:list-level-style-bullet>
      <text:list-level-style-bullet text:level="4" text:style-name="LLS_5f_6_5f_3" text:bullet-char="●">
        <style:list-level-properties text:space-before="4.445cm" text:min-label-width="0.635cm"/>
        <style:text-properties style:font-name="Arial"/>
      </text:list-level-style-bullet>
      <text:list-level-style-bullet text:level="5" text:style-name="LLS_5f_6_5f_4" text:bullet-char="○">
        <style:list-level-properties text:space-before="5.715cm" text:min-label-width="0.635cm"/>
        <style:text-properties style:font-name="Arial"/>
      </text:list-level-style-bullet>
      <text:list-level-style-bullet text:level="6" text:style-name="LLS_5f_6_5f_5" text:bullet-char="■">
        <style:list-level-properties text:min-label-width="7.62cm" text:min-label-distance="0.318cm" fo:text-align="end"/>
        <style:text-properties style:font-name="Arial"/>
      </text:list-level-style-bullet>
      <text:list-level-style-bullet text:level="7" text:style-name="LLS_5f_6_5f_6" text:bullet-char="●">
        <style:list-level-properties text:space-before="8.255cm" text:min-label-width="0.635cm"/>
        <style:text-properties style:font-name="Arial"/>
      </text:list-level-style-bullet>
      <text:list-level-style-bullet text:level="8" text:style-name="LLS_5f_6_5f_7" text:bullet-char="○">
        <style:list-level-properties text:space-before="9.525cm" text:min-label-width="0.635cm"/>
        <style:text-properties style:font-name="Arial"/>
      </text:list-level-style-bullet>
      <text:list-level-style-bullet text:level="9" text:style-name="LLS_5f_6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LS_5f_7_5f_0" text:bullet-char="●">
        <style:list-level-properties text:space-before="0.635cm" text:min-label-width="0.635cm"/>
        <style:text-properties style:font-name="Arial"/>
      </text:list-level-style-bullet>
      <text:list-level-style-bullet text:level="2" text:style-name="LLS_5f_7_5f_1" text:bullet-char="○">
        <style:list-level-properties text:space-before="1.905cm" text:min-label-width="0.635cm"/>
        <style:text-properties style:font-name="Arial"/>
      </text:list-level-style-bullet>
      <text:list-level-style-bullet text:level="3" text:style-name="LLS_5f_7_5f_2" text:bullet-char="■">
        <style:list-level-properties text:min-label-width="3.81cm" text:min-label-distance="0.318cm" fo:text-align="end"/>
        <style:text-properties style:font-name="Arial"/>
      </text:list-level-style-bullet>
      <text:list-level-style-bullet text:level="4" text:style-name="LLS_5f_7_5f_3" text:bullet-char="●">
        <style:list-level-properties text:space-before="4.445cm" text:min-label-width="0.635cm"/>
        <style:text-properties style:font-name="Arial"/>
      </text:list-level-style-bullet>
      <text:list-level-style-bullet text:level="5" text:style-name="LLS_5f_7_5f_4" text:bullet-char="○">
        <style:list-level-properties text:space-before="5.715cm" text:min-label-width="0.635cm"/>
        <style:text-properties style:font-name="Arial"/>
      </text:list-level-style-bullet>
      <text:list-level-style-bullet text:level="6" text:style-name="LLS_5f_7_5f_5" text:bullet-char="■">
        <style:list-level-properties text:min-label-width="7.62cm" text:min-label-distance="0.318cm" fo:text-align="end"/>
        <style:text-properties style:font-name="Arial"/>
      </text:list-level-style-bullet>
      <text:list-level-style-bullet text:level="7" text:style-name="LLS_5f_7_5f_6" text:bullet-char="●">
        <style:list-level-properties text:space-before="8.255cm" text:min-label-width="0.635cm"/>
        <style:text-properties style:font-name="Arial"/>
      </text:list-level-style-bullet>
      <text:list-level-style-bullet text:level="8" text:style-name="LLS_5f_7_5f_7" text:bullet-char="○">
        <style:list-level-properties text:space-before="9.525cm" text:min-label-width="0.635cm"/>
        <style:text-properties style:font-name="Arial"/>
      </text:list-level-style-bullet>
      <text:list-level-style-bullet text:level="9" text:style-name="LLS_5f_7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LS_5f_8_5f_0" text:bullet-char="●">
        <style:list-level-properties text:space-before="0.635cm" text:min-label-width="0.635cm"/>
        <style:text-properties style:font-name="Arial"/>
      </text:list-level-style-bullet>
      <text:list-level-style-bullet text:level="2" text:style-name="LLS_5f_8_5f_1" text:bullet-char="○">
        <style:list-level-properties text:space-before="1.905cm" text:min-label-width="0.635cm"/>
        <style:text-properties style:font-name="Arial"/>
      </text:list-level-style-bullet>
      <text:list-level-style-bullet text:level="3" text:style-name="LLS_5f_8_5f_2" text:bullet-char="■">
        <style:list-level-properties text:min-label-width="3.81cm" text:min-label-distance="0.318cm" fo:text-align="end"/>
        <style:text-properties style:font-name="Arial"/>
      </text:list-level-style-bullet>
      <text:list-level-style-bullet text:level="4" text:style-name="LLS_5f_8_5f_3" text:bullet-char="●">
        <style:list-level-properties text:space-before="4.445cm" text:min-label-width="0.635cm"/>
        <style:text-properties style:font-name="Arial"/>
      </text:list-level-style-bullet>
      <text:list-level-style-bullet text:level="5" text:style-name="LLS_5f_8_5f_4" text:bullet-char="○">
        <style:list-level-properties text:space-before="5.715cm" text:min-label-width="0.635cm"/>
        <style:text-properties style:font-name="Arial"/>
      </text:list-level-style-bullet>
      <text:list-level-style-bullet text:level="6" text:style-name="LLS_5f_8_5f_5" text:bullet-char="■">
        <style:list-level-properties text:min-label-width="7.62cm" text:min-label-distance="0.318cm" fo:text-align="end"/>
        <style:text-properties style:font-name="Arial"/>
      </text:list-level-style-bullet>
      <text:list-level-style-bullet text:level="7" text:style-name="LLS_5f_8_5f_6" text:bullet-char="●">
        <style:list-level-properties text:space-before="8.255cm" text:min-label-width="0.635cm"/>
        <style:text-properties style:font-name="Arial"/>
      </text:list-level-style-bullet>
      <text:list-level-style-bullet text:level="8" text:style-name="LLS_5f_8_5f_7" text:bullet-char="○">
        <style:list-level-properties text:space-before="9.525cm" text:min-label-width="0.635cm"/>
        <style:text-properties style:font-name="Arial"/>
      </text:list-level-style-bullet>
      <text:list-level-style-bullet text:level="9" text:style-name="LLS_5f_8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LS_5f_9_5f_0" text:bullet-char="●">
        <style:list-level-properties text:space-before="0.635cm" text:min-label-width="0.635cm"/>
        <style:text-properties style:font-name="Arial"/>
      </text:list-level-style-bullet>
      <text:list-level-style-bullet text:level="2" text:style-name="LLS_5f_9_5f_1" text:bullet-char="○">
        <style:list-level-properties text:space-before="1.905cm" text:min-label-width="0.635cm"/>
        <style:text-properties style:font-name="Arial"/>
      </text:list-level-style-bullet>
      <text:list-level-style-bullet text:level="3" text:style-name="LLS_5f_9_5f_2" text:bullet-char="■">
        <style:list-level-properties text:min-label-width="3.81cm" text:min-label-distance="0.318cm" fo:text-align="end"/>
        <style:text-properties style:font-name="Arial"/>
      </text:list-level-style-bullet>
      <text:list-level-style-bullet text:level="4" text:style-name="LLS_5f_9_5f_3" text:bullet-char="●">
        <style:list-level-properties text:space-before="4.445cm" text:min-label-width="0.635cm"/>
        <style:text-properties style:font-name="Arial"/>
      </text:list-level-style-bullet>
      <text:list-level-style-bullet text:level="5" text:style-name="LLS_5f_9_5f_4" text:bullet-char="○">
        <style:list-level-properties text:space-before="5.715cm" text:min-label-width="0.635cm"/>
        <style:text-properties style:font-name="Arial"/>
      </text:list-level-style-bullet>
      <text:list-level-style-bullet text:level="6" text:style-name="LLS_5f_9_5f_5" text:bullet-char="■">
        <style:list-level-properties text:min-label-width="7.62cm" text:min-label-distance="0.318cm" fo:text-align="end"/>
        <style:text-properties style:font-name="Arial"/>
      </text:list-level-style-bullet>
      <text:list-level-style-bullet text:level="7" text:style-name="LLS_5f_9_5f_6" text:bullet-char="●">
        <style:list-level-properties text:space-before="8.255cm" text:min-label-width="0.635cm"/>
        <style:text-properties style:font-name="Arial"/>
      </text:list-level-style-bullet>
      <text:list-level-style-bullet text:level="8" text:style-name="LLS_5f_9_5f_7" text:bullet-char="○">
        <style:list-level-properties text:space-before="9.525cm" text:min-label-width="0.635cm"/>
        <style:text-properties style:font-name="Arial"/>
      </text:list-level-style-bullet>
      <text:list-level-style-bullet text:level="9" text:style-name="LLS_5f_9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LS_5f_10_5f_0" text:bullet-char="●">
        <style:list-level-properties text:space-before="0.635cm" text:min-label-width="0.635cm"/>
        <style:text-properties style:font-name="Arial"/>
      </text:list-level-style-bullet>
      <text:list-level-style-bullet text:level="2" text:style-name="LLS_5f_10_5f_1" text:bullet-char="○">
        <style:list-level-properties text:space-before="1.905cm" text:min-label-width="0.635cm"/>
        <style:text-properties style:font-name="Arial"/>
      </text:list-level-style-bullet>
      <text:list-level-style-bullet text:level="3" text:style-name="LLS_5f_10_5f_2" text:bullet-char="■">
        <style:list-level-properties text:min-label-width="3.81cm" text:min-label-distance="0.318cm" fo:text-align="end"/>
        <style:text-properties style:font-name="Arial"/>
      </text:list-level-style-bullet>
      <text:list-level-style-bullet text:level="4" text:style-name="LLS_5f_10_5f_3" text:bullet-char="●">
        <style:list-level-properties text:space-before="4.445cm" text:min-label-width="0.635cm"/>
        <style:text-properties style:font-name="Arial"/>
      </text:list-level-style-bullet>
      <text:list-level-style-bullet text:level="5" text:style-name="LLS_5f_10_5f_4" text:bullet-char="○">
        <style:list-level-properties text:space-before="5.715cm" text:min-label-width="0.635cm"/>
        <style:text-properties style:font-name="Arial"/>
      </text:list-level-style-bullet>
      <text:list-level-style-bullet text:level="6" text:style-name="LLS_5f_10_5f_5" text:bullet-char="■">
        <style:list-level-properties text:min-label-width="7.62cm" text:min-label-distance="0.318cm" fo:text-align="end"/>
        <style:text-properties style:font-name="Arial"/>
      </text:list-level-style-bullet>
      <text:list-level-style-bullet text:level="7" text:style-name="LLS_5f_10_5f_6" text:bullet-char="●">
        <style:list-level-properties text:space-before="8.255cm" text:min-label-width="0.635cm"/>
        <style:text-properties style:font-name="Arial"/>
      </text:list-level-style-bullet>
      <text:list-level-style-bullet text:level="8" text:style-name="LLS_5f_10_5f_7" text:bullet-char="○">
        <style:list-level-properties text:space-before="9.525cm" text:min-label-width="0.635cm"/>
        <style:text-properties style:font-name="Arial"/>
      </text:list-level-style-bullet>
      <text:list-level-style-bullet text:level="9" text:style-name="LLS_5f_10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LS_5f_11_5f_0" text:bullet-char="●">
        <style:list-level-properties text:space-before="0.635cm" text:min-label-width="0.635cm"/>
        <style:text-properties style:font-name="Arial"/>
      </text:list-level-style-bullet>
      <text:list-level-style-bullet text:level="2" text:style-name="LLS_5f_11_5f_1" text:bullet-char="○">
        <style:list-level-properties text:space-before="1.905cm" text:min-label-width="0.635cm"/>
        <style:text-properties style:font-name="Arial"/>
      </text:list-level-style-bullet>
      <text:list-level-style-bullet text:level="3" text:style-name="LLS_5f_11_5f_2" text:bullet-char="■">
        <style:list-level-properties text:min-label-width="3.81cm" text:min-label-distance="0.318cm" fo:text-align="end"/>
        <style:text-properties style:font-name="Arial"/>
      </text:list-level-style-bullet>
      <text:list-level-style-bullet text:level="4" text:style-name="LLS_5f_11_5f_3" text:bullet-char="●">
        <style:list-level-properties text:space-before="4.445cm" text:min-label-width="0.635cm"/>
        <style:text-properties style:font-name="Arial"/>
      </text:list-level-style-bullet>
      <text:list-level-style-bullet text:level="5" text:style-name="LLS_5f_11_5f_4" text:bullet-char="○">
        <style:list-level-properties text:space-before="5.715cm" text:min-label-width="0.635cm"/>
        <style:text-properties style:font-name="Arial"/>
      </text:list-level-style-bullet>
      <text:list-level-style-bullet text:level="6" text:style-name="LLS_5f_11_5f_5" text:bullet-char="■">
        <style:list-level-properties text:min-label-width="7.62cm" text:min-label-distance="0.318cm" fo:text-align="end"/>
        <style:text-properties style:font-name="Arial"/>
      </text:list-level-style-bullet>
      <text:list-level-style-bullet text:level="7" text:style-name="LLS_5f_11_5f_6" text:bullet-char="●">
        <style:list-level-properties text:space-before="8.255cm" text:min-label-width="0.635cm"/>
        <style:text-properties style:font-name="Arial"/>
      </text:list-level-style-bullet>
      <text:list-level-style-bullet text:level="8" text:style-name="LLS_5f_11_5f_7" text:bullet-char="○">
        <style:list-level-properties text:space-before="9.525cm" text:min-label-width="0.635cm"/>
        <style:text-properties style:font-name="Arial"/>
      </text:list-level-style-bullet>
      <text:list-level-style-bullet text:level="9" text:style-name="LLS_5f_11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LS_5f_12_5f_0" text:bullet-char="●">
        <style:list-level-properties text:space-before="0.635cm" text:min-label-width="0.635cm"/>
        <style:text-properties style:font-name="Arial"/>
      </text:list-level-style-bullet>
      <text:list-level-style-bullet text:level="2" text:style-name="LLS_5f_12_5f_1" text:bullet-char="○">
        <style:list-level-properties text:space-before="1.905cm" text:min-label-width="0.635cm"/>
        <style:text-properties style:font-name="Arial"/>
      </text:list-level-style-bullet>
      <text:list-level-style-bullet text:level="3" text:style-name="LLS_5f_12_5f_2" text:bullet-char="■">
        <style:list-level-properties text:min-label-width="3.81cm" text:min-label-distance="0.318cm" fo:text-align="end"/>
        <style:text-properties style:font-name="Arial"/>
      </text:list-level-style-bullet>
      <text:list-level-style-bullet text:level="4" text:style-name="LLS_5f_12_5f_3" text:bullet-char="●">
        <style:list-level-properties text:space-before="4.445cm" text:min-label-width="0.635cm"/>
        <style:text-properties style:font-name="Arial"/>
      </text:list-level-style-bullet>
      <text:list-level-style-bullet text:level="5" text:style-name="LLS_5f_12_5f_4" text:bullet-char="○">
        <style:list-level-properties text:space-before="5.715cm" text:min-label-width="0.635cm"/>
        <style:text-properties style:font-name="Arial"/>
      </text:list-level-style-bullet>
      <text:list-level-style-bullet text:level="6" text:style-name="LLS_5f_12_5f_5" text:bullet-char="■">
        <style:list-level-properties text:min-label-width="7.62cm" text:min-label-distance="0.318cm" fo:text-align="end"/>
        <style:text-properties style:font-name="Arial"/>
      </text:list-level-style-bullet>
      <text:list-level-style-bullet text:level="7" text:style-name="LLS_5f_12_5f_6" text:bullet-char="●">
        <style:list-level-properties text:space-before="8.255cm" text:min-label-width="0.635cm"/>
        <style:text-properties style:font-name="Arial"/>
      </text:list-level-style-bullet>
      <text:list-level-style-bullet text:level="8" text:style-name="LLS_5f_12_5f_7" text:bullet-char="○">
        <style:list-level-properties text:space-before="9.525cm" text:min-label-width="0.635cm"/>
        <style:text-properties style:font-name="Arial"/>
      </text:list-level-style-bullet>
      <text:list-level-style-bullet text:level="9" text:style-name="LLS_5f_12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LS_5f_13_5f_0" text:bullet-char="●">
        <style:list-level-properties text:space-before="0.635cm" text:min-label-width="0.635cm"/>
        <style:text-properties style:font-name="Arial"/>
      </text:list-level-style-bullet>
      <text:list-level-style-bullet text:level="2" text:style-name="LLS_5f_13_5f_1" text:bullet-char="○">
        <style:list-level-properties text:space-before="1.905cm" text:min-label-width="0.635cm"/>
        <style:text-properties style:font-name="Arial"/>
      </text:list-level-style-bullet>
      <text:list-level-style-bullet text:level="3" text:style-name="LLS_5f_13_5f_2" text:bullet-char="■">
        <style:list-level-properties text:min-label-width="3.81cm" text:min-label-distance="0.318cm" fo:text-align="end"/>
        <style:text-properties style:font-name="Arial"/>
      </text:list-level-style-bullet>
      <text:list-level-style-bullet text:level="4" text:style-name="LLS_5f_13_5f_3" text:bullet-char="●">
        <style:list-level-properties text:space-before="4.445cm" text:min-label-width="0.635cm"/>
        <style:text-properties style:font-name="Arial"/>
      </text:list-level-style-bullet>
      <text:list-level-style-bullet text:level="5" text:style-name="LLS_5f_13_5f_4" text:bullet-char="○">
        <style:list-level-properties text:space-before="5.715cm" text:min-label-width="0.635cm"/>
        <style:text-properties style:font-name="Arial"/>
      </text:list-level-style-bullet>
      <text:list-level-style-bullet text:level="6" text:style-name="LLS_5f_13_5f_5" text:bullet-char="■">
        <style:list-level-properties text:min-label-width="7.62cm" text:min-label-distance="0.318cm" fo:text-align="end"/>
        <style:text-properties style:font-name="Arial"/>
      </text:list-level-style-bullet>
      <text:list-level-style-bullet text:level="7" text:style-name="LLS_5f_13_5f_6" text:bullet-char="●">
        <style:list-level-properties text:space-before="8.255cm" text:min-label-width="0.635cm"/>
        <style:text-properties style:font-name="Arial"/>
      </text:list-level-style-bullet>
      <text:list-level-style-bullet text:level="8" text:style-name="LLS_5f_13_5f_7" text:bullet-char="○">
        <style:list-level-properties text:space-before="9.525cm" text:min-label-width="0.635cm"/>
        <style:text-properties style:font-name="Arial"/>
      </text:list-level-style-bullet>
      <text:list-level-style-bullet text:level="9" text:style-name="LLS_5f_13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LS_5f_14_5f_0" text:bullet-char="●">
        <style:list-level-properties text:space-before="0.635cm" text:min-label-width="0.635cm"/>
        <style:text-properties style:font-name="Arial"/>
      </text:list-level-style-bullet>
      <text:list-level-style-bullet text:level="2" text:style-name="LLS_5f_14_5f_1" text:bullet-char="○">
        <style:list-level-properties text:space-before="1.905cm" text:min-label-width="0.635cm"/>
        <style:text-properties style:font-name="Arial"/>
      </text:list-level-style-bullet>
      <text:list-level-style-bullet text:level="3" text:style-name="LLS_5f_14_5f_2" text:bullet-char="■">
        <style:list-level-properties text:min-label-width="3.81cm" text:min-label-distance="0.318cm" fo:text-align="end"/>
        <style:text-properties style:font-name="Arial"/>
      </text:list-level-style-bullet>
      <text:list-level-style-bullet text:level="4" text:style-name="LLS_5f_14_5f_3" text:bullet-char="●">
        <style:list-level-properties text:space-before="4.445cm" text:min-label-width="0.635cm"/>
        <style:text-properties style:font-name="Arial"/>
      </text:list-level-style-bullet>
      <text:list-level-style-bullet text:level="5" text:style-name="LLS_5f_14_5f_4" text:bullet-char="○">
        <style:list-level-properties text:space-before="5.715cm" text:min-label-width="0.635cm"/>
        <style:text-properties style:font-name="Arial"/>
      </text:list-level-style-bullet>
      <text:list-level-style-bullet text:level="6" text:style-name="LLS_5f_14_5f_5" text:bullet-char="■">
        <style:list-level-properties text:min-label-width="7.62cm" text:min-label-distance="0.318cm" fo:text-align="end"/>
        <style:text-properties style:font-name="Arial"/>
      </text:list-level-style-bullet>
      <text:list-level-style-bullet text:level="7" text:style-name="LLS_5f_14_5f_6" text:bullet-char="●">
        <style:list-level-properties text:space-before="8.255cm" text:min-label-width="0.635cm"/>
        <style:text-properties style:font-name="Arial"/>
      </text:list-level-style-bullet>
      <text:list-level-style-bullet text:level="8" text:style-name="LLS_5f_14_5f_7" text:bullet-char="○">
        <style:list-level-properties text:space-before="9.525cm" text:min-label-width="0.635cm"/>
        <style:text-properties style:font-name="Arial"/>
      </text:list-level-style-bullet>
      <text:list-level-style-bullet text:level="9" text:style-name="LLS_5f_14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LS_5f_15_5f_0" text:bullet-char="●">
        <style:list-level-properties text:space-before="0.635cm" text:min-label-width="0.635cm"/>
        <style:text-properties style:font-name="Arial"/>
      </text:list-level-style-bullet>
      <text:list-level-style-bullet text:level="2" text:style-name="LLS_5f_15_5f_1" text:bullet-char="○">
        <style:list-level-properties text:space-before="1.905cm" text:min-label-width="0.635cm"/>
        <style:text-properties style:font-name="Arial"/>
      </text:list-level-style-bullet>
      <text:list-level-style-bullet text:level="3" text:style-name="LLS_5f_15_5f_2" text:bullet-char="■">
        <style:list-level-properties text:min-label-width="3.81cm" text:min-label-distance="0.318cm" fo:text-align="end"/>
        <style:text-properties style:font-name="Arial"/>
      </text:list-level-style-bullet>
      <text:list-level-style-bullet text:level="4" text:style-name="LLS_5f_15_5f_3" text:bullet-char="●">
        <style:list-level-properties text:space-before="4.445cm" text:min-label-width="0.635cm"/>
        <style:text-properties style:font-name="Arial"/>
      </text:list-level-style-bullet>
      <text:list-level-style-bullet text:level="5" text:style-name="LLS_5f_15_5f_4" text:bullet-char="○">
        <style:list-level-properties text:space-before="5.715cm" text:min-label-width="0.635cm"/>
        <style:text-properties style:font-name="Arial"/>
      </text:list-level-style-bullet>
      <text:list-level-style-bullet text:level="6" text:style-name="LLS_5f_15_5f_5" text:bullet-char="■">
        <style:list-level-properties text:min-label-width="7.62cm" text:min-label-distance="0.318cm" fo:text-align="end"/>
        <style:text-properties style:font-name="Arial"/>
      </text:list-level-style-bullet>
      <text:list-level-style-bullet text:level="7" text:style-name="LLS_5f_15_5f_6" text:bullet-char="●">
        <style:list-level-properties text:space-before="8.255cm" text:min-label-width="0.635cm"/>
        <style:text-properties style:font-name="Arial"/>
      </text:list-level-style-bullet>
      <text:list-level-style-bullet text:level="8" text:style-name="LLS_5f_15_5f_7" text:bullet-char="○">
        <style:list-level-properties text:space-before="9.525cm" text:min-label-width="0.635cm"/>
        <style:text-properties style:font-name="Arial"/>
      </text:list-level-style-bullet>
      <text:list-level-style-bullet text:level="9" text:style-name="LLS_5f_15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th" fo:country="TH"/>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401cm" fo:margin-bottom="1.45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Index" style:page-layout-name="Mpm2"/>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27T13:07:05</meta:creation-date>
    <meta:editing-duration>PT1H7M53S</meta:editing-duration>
    <meta:editing-cycles>10</meta:editing-cycles>
    <meta:generator>LibreOffice/3.3$Unix LibreOffice_project/330m19$Build-202</meta:generator>
    <dc:subject>security guidelines</dc:subject>
    <dc:title>ปลอดภัยทันใจ - Security-in-a-Box</dc:title>
    <meta:initial-creator>Arthit Suriyawongkul</meta:initial-creator>
    <dc:date>2011-05-27T17:45:24</dc:date>
    <dc:creator>Arthit Suriyawongkul</dc:creator>
    <dc:description>อินเทอร์เน็ตทำงานอย่างไร, ใช้อินเทอร์เน็ตอย่างปลอดภัย, เชื่อมต่อเครือข่ายสังคมอย่างปลอดภัย, ใช้โทรศัพท์มือถืออย่างปลอดภัย, ปกป้องอีเมลให้ปลอดภัย, รหัสผ่าน: การป้องกันด่านแรก

แปลจากเอกสารของโครงการ Security-in-a-box 
https://security.ngoinabox.org/

แปลเป็นไทยโดย เครือข่ายพลเมืองเน็ต
สนับสนุนการแปลโดย Internews
เนื้อหาต้นฉบับภาษาอังกฤษ โดย Security-in-a-Box ซึ่งเป็นโครงการโดย Tactical Technology Collective และ FrontLine

Thai translation of Security-in-a-box flash cards
https://security.ngoinabox.org/

Thai translation by Thai Netizen Network
Thai translation funded by Internews
Original content in English by Security-in-a-Box, a project by Tactical Technology Collective and FrontLine</dc:description>
    <meta:keyword>security</meta:keyword>
    <meta:keyword>safety</meta:keyword>
    <meta:keyword>privacy</meta:keyword>
    <meta:keyword>Internet</meta:keyword>
    <meta:keyword>computer</meta:keyword>
    <meta:keyword>communication</meta:keyword>
    <meta:keyword>password</meta:keyword>
    <meta:keyword>encryption</meta:keyword>
    <meta:keyword>social media</meta:keyword>
    <meta:keyword>social network</meta:keyword>
    <meta:keyword>e-mail</meta:keyword>
    <meta:keyword>mobile phone</meta:keyword>
    <meta:keyword>cellphone</meta:keyword>
    <meta:keyword>personal data</meta:keyword>
    <meta:keyword>protection</meta:keyword>
    <meta:keyword>https</meta:keyword>
    <meta:document-statistic meta:table-count="0" meta:image-count="0" meta:object-count="0" meta:page-count="12" meta:paragraph-count="163" meta:word-count="15489" meta:character-count="22282"/>
    <meta:user-defined meta:name="E-Mail">contact@thainetizen.org</meta:user-defined>
    <meta:user-defined meta:name="Info">Thai translation of Security-in-a-Box flash cards</meta:user-defined>
    <meta:user-defined meta:name="Language">tha</meta:user-defined>
    <meta:user-defined meta:name="Owner">Thai Netizen Network</meta:user-defined>
    <meta:user-defined meta:name="URL" meta:value-type="string">http://thainetizen.org/</meta:user-defined>
  </office:meta>
</office:document-meta>
</file>